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oordelen noodzaak uitvoeren milieueffectrapportage </text:p>
      <text:section text:name="zakelijke-mededeling_id1-3-2" text:style-name="zakelijke-mededeling">
        <text:section text:name="zakelijke-mededeling-tekst_id1-3-2-1" text:style-name="zakelijke-mededeling-tekst">
          <text:section text:name="tekst_id1-3-2-1-1" text:style-name="tekst">
            <text:p text:style-name="common-al">Wet milieubeheer</text:p>
            <text:p text:style-name="common-al">Onderwerp</text:p>
            <text:p text:style-name="common-al">Gedeputeerde Staten van Zuid-Holland hebben op 18 juli 2017 een mededeling ingevolge artikel 7.16 van de Wet milieubeheer (aanmeldingsnotitie) ontvangen van Lyondell Chemie Nederland B.V. voor de capaciteitsuitbreiding van de installatie voor het fabriceren van propyleenoxide (PO) en styreenmonomeer (SM). De inrichting is gelegen aan de Australiëweg 7 te Rotterdam-Maasvlakte. </text:p>
            <text:p text:style-name="common-al">Beoogd wordt de productiecapaciteit van PO en SM met ongeveer 33% te verhogen.</text:p>
            <text:p text:style-name="common-al">Voor deze activiteit moet een omgevingsvergunning op grond van de Wet algemene bepalingen omgevingsrecht (Wabo) worden aangevraagd bij Gedeputeerde Staten van Zuid-Holland. </text:p>
            <text:p text:style-name="common-al">De activiteit valt onder categorie 21.6, sub a  van bijlage D van het Besluit milieueffectrapportage. Dit betekent dat Gedeputeerde Staten van Zuid-Holland moeten beoordelen of ten behoeve van de omgevingsvergunning een milieueffectrapport (MER) moet worden opgesteld.</text:p>
            <text:p text:style-name="common-al">Gedeputeerde Staten van Zuid-Holland hebben de voorgelegde informatie getoetst aan de Wet milieubeheer, met name aan artikel 7.17. Op basis daarvan hebben zij op 18 augustus 2017 besloten dat het opstellen van een MER ten behoeve van de aanvraag om een omgevingsvergunning niet noodzakelijk is. </text:p>
            <text:p text:style-name="common-al">Inzage</text:p>
            <text:p text:style-name="common-al">U kunt de beschikking en de bijbehorende stukken op verzoek inzien bij de DCMR Milieudienst Rijnmond, Parallelweg 1 te Schiedam op maandag t/m vrijdag van 08.00 - 16.00 uur na telefonische afspraak: 010 - 246 80 00 of mailen naar <text:span text:style-name="nadrukondlijn">info@dcmr.nl</text:span>.</text:p>
            <text:p text:style-name="common-al">Opmerking</text:p>
            <text:p text:style-name="common-al">Op grond van artikel 6:3 van de Algemene wet bestuursrecht is deze beoordeling een voorbereidingsbesluit, waarop geen bezwaar of beroep mogelijk is, tenzij aangetoond kan worden dat dit besluit los van het voor te bereiden besluit belanghebbenden rechtstreeks in hun belang treft. </text:p>
            <text:p text:style-name="common-al">Inlichtingen</text:p>
            <text:p text:style-name="common-al">Voor vragen en opmerkingen over het besluit, het begrip belanghebbende en deze procedure kunt u contact opnemen met de DCMR Milieudienst Rijnmond, afdeling Account en Omgeving, mevrouw </text:p>
            <text:p text:style-name="common-al">S.Bruil-Kuypers, telefoonnummer: 010 - 246 83 79, email: sophie.kuypers@dcmr.nl.</text:p>
            <text:p text:style-name="common-al">Deze kennisgeving staat ook op www.dcmr.nl </text:p>
            <text:p text:style-name="last-al">Zaaknr.:99993775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2</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2</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2</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oordelen noodzaak uitvoeren milieueffectrapportag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0</meta:user-defined>
    <meta:user-defined meta:name="OVERHEIDop.publicationIssue">132</meta:user-defined>
    <meta:user-defined meta:name="OVERHEIDop.PrbID/DC.identifier">prb-2018-132</meta:user-defined>
    <meta:user-defined meta:name="OVERHEID.TaxonomieBeleidsagenda/OVERHEID.category">Natuur en milieu | Organisatie en beleid</meta:user-defined>
    <meta:user-defined meta:name="OVERHEIDop.referentienummer">999937751 </meta:user-defined>
    <meta:user-defined meta:name="DCTERMS.abstract">De activiteit valt onder categorie 21.6, sub a  van bijlage D van het Besluit milieueffectrapportage. Dit betekent dat Gedeputeerde Staten van Zuid-Holland moeten beoordelen of ten behoeve van de omgevingsvergunning een milieueffectrapport (MER) moet worden opgestel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9KB</meta:user-defined>
    <meta:user-defined meta:name="OVERHEIDop.woonplaats">Maasvlakte Rotterdam</meta:user-defined>
    <meta:user-defined meta:name="OVERHEIDop.straatnaam">Australië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60727 442755</meta:user-defined>
    <meta:user-defined meta:name="OVERHEIDop.versieInformatie"/>
  </office:meta>
</office:document-meta>
</file>