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uitenbulkweg 2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besluit bodemsanering</text:span>
          </text:p>
            <text:p text:style-name="common-al">Gedeputeerde Staten van Gelderland delen mee dat zij een melding op grond van de Wet bodembescherming hebben ontvangen van een bodemverontreiniging aan de Buitenbulkweg 2 te Tiel.</text:p>
            <text:p text:style-name="common-al">Gedeputeerde Staten van Gelderland hebben het voornemen in te stemmen met het saneringsplan. Om een stabiele eindsituatie aan te tonen zal gedurende 3 jaar een monitoringsprogramma worden uitgevoerd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0477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0477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Buitenbulkweg 2 in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319</meta:user-defined>
    <meta:user-defined meta:name="OVERHEIDop.PrbID/DC.identifier">prb-2018-13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05LA 2</meta:user-defined>
    <meta:user-defined meta:name="OVERHEIDop.woonplaats">Tiel</meta:user-defined>
    <meta:user-defined meta:name="OVERHEIDop.straatnaam">Buitenbul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instemmen Saneringsplan|exb-2018-9683</meta:user-defined>
    <meta:user-defined meta:name="OVERHEID.EPSG28992/DC.spatial">159324 434645</meta:user-defined>
    <meta:user-defined meta:name="OVERHEIDop.versieInformatie"/>
  </office:meta>
</office:document-meta>
</file>