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 text:level="1">
        <style:list-level-properties text:min-label-width="10mm"/>
      </text:list-level-style-bullet>
    </text:list-style>
    <text:list-style style:name="id1-3-2-1-1-7-1-3-1">
      <text:list-level-style-bullet text:bullet-char=" " text:level="1">
        <style:list-level-properties text:min-label-width="10mm"/>
      </text:list-level-style-bullet>
    </text:list-style>
  </office:automatic-styles>
  <office:body>
    <office:text>
      <text:p text:style-name="new_page_staatscourant"/>
      <text:p text:style-name="single-kop-titel">Provincie Utrecht Wbb Bodemverontreiniging in Zeist: Karsseboomsplaats (vml. Van Kempen en Begeer) UT035500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Omgevingsdienst regio Utrecht.</text:p>
            <text:p text:style-name="common-al">Gedeputeerde Staten zijn van plan het volgende te besluiten:</text:p>
            <text:p text:style-name="common-al">Het evaluatieverslag voldoet aan de eisen van artikel 39c van de Wet bodembescherming. De actuele status van de restverontreinigingen in het diepe grondwater is in voldoende mate in kaart gebracht en er is geen sprake van onaanvaardbare risico’s voor mens, milieu of verspreiding. De sanering voldoet aan artikel 38 Wet bodembescherming. De bodem is geschikt voor het huidig gebruik. Wij stemmen daarom in met het evaluatieverslag.</text:p>
            <text:p text:style-name="common-al">Op grond van 39c lid 4 van de Wet bodembescherming gelden de volgende gebruiksbeperkingen voor de eigenaar, erfpachter of gebruiker van deze locatie: </text:p>
            <text:list text:style-name="id1-3-2-1-1-7">
              <text:list-item text:style-override="id1-3-2-1-1-7-1">
                <text:number>1.</text:number>
                <text:p text:style-name="al">Het onttrekken van grondwater binnen en in de directe omgeving van de vastgestelde verontreinigingscontour in het grondwater is niet toegestaan zonder dit voorafgaand is gemeld aan het bevoegd gezag in het kader van de Wet bodembescherming.</text:p>
                <text:list text:style-name="id1-3-2-1-1-7-1-3">
                  <text:list-item text:style-override="id1-3-2-1-1-7-1-3-1">
                    <text:number> </text:number>
                    <text:p text:style-name="al"/>
                  </text:list-item>
                </text:list>
              </text:list-item>
            </text:list>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meer belanghebbenden dan de aanvrager van de beschikking. </text:p>
            <text:p text:style-name="common-al"> </text:p>
            <text:p text:style-name="common-al">Deze ontwerpbeschikking ligt met de bijbehorende onderzoeksrapporten gedurende een periode van zes weken ter inzage in het Provinciehuis, Archimedeslaan 6 te Utrecht.</text:p>
            <text:p text:style-name="common-al">Belanghebbenden kunnen gedurende deze zes weken schriftelijk of mondeling hun zienswijze naar voren brengen aan de RUD Utrecht, team Vergunningverlening Bodem en Water, Postbus 85242, 3508 AE Utrecht, telefoonnummer 030-7023295. Ook kunt u via de website van provincie Utrecht digitaal een zienswijze indienen. Het formulier vindt u onder <text:a xlink:href="https://www.provincie-utrecht.nl/loket/digitale-formulieren" xlink:type="simple">https://www.provincie-utrecht.nl/loket/digitale-formulieren</text:a><text:span text:style-name="nadrukcur">.</text:span></text:p>
            <text:p text:style-name="common-al">  </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Karsseboomsplaats (vml. Van Kempen en Begeer) UT035500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6</meta:user-defined>
    <meta:user-defined meta:name="OVERHEIDop.publicationIssue">1315</meta:user-defined>
    <meta:user-defined meta:name="OVERHEIDop.PrbID/DC.identifier">prb-2018-13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meta:user-defined>
    <meta:user-defined meta:name="OVERHEIDop.woonplaats">Zeist</meta:user-defined>
    <meta:user-defined meta:name="OVERHEIDop.straatnaam">Karsseboomsplaats</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832 454479</meta:user-defined>
    <meta:user-defined meta:name="OVERHEIDop.versieInformatie"/>
  </office:meta>
</office:document-meta>
</file>