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Regeling reis- en verblijfkosten en maaltijdvergoeding bij overwerk 2015</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februari 2018, 18003815, </text:span>
            <text:span text:style-name="nadrukvet">tot wijziging van de Regeling reis- en verblijfkosten en maaltijdvergoeding bij overwerk</text:span>
            <text:span text:style-name="nadrukvet"> 2015. </text:span>
          </text:p>
            <text:p text:style-name="al"/>
            <text:p text:style-name="al">
            <text:span text:style-name="nadrukcur">Gedeputeerde staten van Zeeland</text:span>
          </text:p>
            <text:p text:style-name="al">besluiten tot vaststelling van de navolgende wijziging van de Regeling reis- en verblijfkosten en maaltijdvergoeding bij overwerk 2015.</text:p>
            <text:p text:style-name="al">Hiervoor hebben zij de volgende onderbouwing/argumentatie:</text:p>
            <text:p text:style-name="al">Bij de invoering van de Stimuleringsregeling in- en doorstroom Provincie Zeeland 2018 is in de commissie voor georganiseerd overleg overeenstemming bereikt over een gelijktijdige wijziging van de Regeling reis- en verblijfkosten en maaltijdvergoeding bij overwerk 2015.</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Artikel 9, eerste lid, wordt gelezen als volgt:</text:p>
            <text:list text:style-name="id1-3-2-2-1-3">
              <text:list-item text:style-override="id1-3-2-2-1-3-1">
                <text:number>1.</text:number>
                <text:p text:style-name="al">De in verband met de dienstreis noodzakelijk gemaakte verblijfkosten worden vergoed volgens de normen van de Reisregeling binnenland, met dien verstande dat de daarin opgenomen lunchcomponet niet van toepassing is en dat de dagcomponent alleen van toepassing is op ambtenaren, die structureel minimaal 50% van hun werktijd op dienstreis zijn. Om voor vergoeding van de dagcomponent in aanmerking te komen moet bovendien sprake zijn van werkzaamheden, die hoofdzakelijk niet op een lokatie worden uitgevoerd.</text:p>
              </text:list-item>
            </text:list>
          </text:section>
          <text:section text:name="artikel_id1-3-2-2-2" text:style-name="artikel">
            <text:p text:style-name="artikel_kop_titel"> Artikel II</text:p>
            <text:p text:style-name="al">Dit besluit treedt in werking met ingang van 1 april 2018.</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februari 2018.</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16 februari 2018</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1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1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1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de Regeling reis- en verblijfkosten en maaltijdvergoeding bij overwerk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6</meta:user-defined>
    <meta:user-defined meta:name="OVERHEIDop.publicationIssue">1312</meta:user-defined>
    <meta:user-defined meta:name="OVERHEIDop.PrbID/DC.identifier">prb-2018-1312</meta:user-defined>
    <meta:user-defined meta:name="OVERHEID.TaxonomieBeleidsagenda/OVERHEID.category">Bestuur | Organisatie en beleid</meta:user-defined>
    <meta:user-defined meta:name="OVERHEID.Provincie/DC.spatial">Zeeland</meta:user-defined>
    <meta:user-defined meta:name="DC.source">Provinciewet, art. 158;</meta:user-defined>
    <meta:user-defined meta:name="DCTERMS.alternative">Regeling reis- en verblijfkosten en maaltijdvergoeding bij overwerk Provincie Zeeland 2015</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4-0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65265_2</meta:user-defined>
    <meta:user-defined meta:name="OVERHEIDop.versieInformatie"/>
  </office:meta>
</office:document-meta>
</file>