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hoging subsidieplafond voor aanvragen in het kader van de Tijdelijke subsidieregeling weidevogelbehe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e provincie Fryslân hebben in het kader van de Tijdelijke subsidie-regeling weidevogelbeheer, hoofdstuk 2 en 3, besloten om het op 6 oktober 2017 gepubliceerde subsidieplafond van € 100.000,- (Provinciaal Blad nr. 4450) te verhogen en stellen hieromtrent het volgende vast: </text:p>
            <text:p text:style-name="al"/>
            <text:p text:style-name="al">• Het subsidieplafond voor subsidiabele activiteiten als bedoeld in artikel 2.1 en 3.1 van de Tijdelijke subsidieregeling weidevogelbeheer is vastgesteld op: € 280.000,-.</text:p>
            <text:p text:style-name="al">• Het hiervoor vermelde subsidieplafond geldt voor aanvragen die zijn ontvangen vanaf 9 oktober 2017 tot en met 1 december 2017.</text:p>
            <text:p text:style-name="al">• De verdeling van de middelen vindt plaats overeenkomstig het bepaalde in artikel 2.6 en 3.3 van de Tijdelijke subsidieregeling weidevogelbeheer. </text:p>
            <text:p text:style-name="al"/>
            <text:p text:style-name="al">Dit besluit treedt in werking met ingang van de dag na de datum van uitgifte van het Provinciaal Blad waarin het is geplaatst, met terugwerkende kracht tot 9 oktober 2017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3 februari 2018.</text:span></text:p>
            <text:p><text:span text:style-name="functie"/></text:p>
            <text:p><text:span text:style-name="functie"/></text:p>
            <text:p><text:span text:style-name="functie">Voorzitter drs. A.A.M. Brok</text:span></text:p>
            <text:p><text:span text:style-name="functie"/></text:p>
            <text:p><text:span text:style-name="functie">Secretaris R.E. Bouius - Riemersma, MBA MC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0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0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hoging subsidieplafond voor aanvragen in het kader van de Tijdelijke subsidieregeling weidevogelbeh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07</meta:user-defined>
    <meta:user-defined meta:name="OVERHEIDop.PrbID/DC.identifier">prb-2018-1307</meta:user-defined>
    <meta:user-defined meta:name="OVERHEID.TaxonomieBeleidsagenda/OVERHEID.category">Bestuur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