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Uilenvlietsehaven 1 te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Voor: het bouwen van een overkappingen</text:p>
            <text:p text:style-name="common-al">
            <text:span text:style-name="nadrukvet">Locatie: Uilenvlietsehaven 1 te Heerjansdam</text:span>
          </text:p>
            <text:p text:style-name="common-al">Datum ontvangst: 15 januari 2018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0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0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Uilenvlietsehaven 1 te Heerjans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06</meta:user-defined>
    <meta:user-defined meta:name="OVERHEIDop.PrbID/DC.identifier">prb-2018-130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95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7869.63 427247.66</meta:user-defined>
    <meta:user-defined meta:name="OVERHEIDop.versieInformatie"/>
  </office:meta>
</office:document-meta>
</file>