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287737 – FrieslandCampina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leggen van een tijdelijke inrit</text:p>
            <text:p text:style-name="tussenkopcur">Locatie : Needseweg 23  te Borculo</text:p>
            <text:p text:style-name="tussenkopcur">Datum besluit : 13 februari 2018</text:p>
            <text:p text:style-name="tussenkopcur">Zaaknummer ODRN: W.Z17.107477.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287737 – FrieslandCampina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5</meta:user-defined>
    <meta:user-defined meta:name="OVERHEIDop.publicationIssue">1305</meta:user-defined>
    <meta:user-defined meta:name="OVERHEIDop.PrbID/DC.identifier">prb-2018-13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8672</meta:user-defined>
    <meta:user-defined meta:name="OVERHEID.EPSG28992/DC.spatial">233137 459430</meta:user-defined>
    <meta:user-defined meta:name="OVERHEIDop.versieInformatie"/>
  </office:meta>
</office:document-meta>
</file>