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onwijk de Pol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582 op grond van de Wet Natuurbescherming verleend. De ontheffing is verleend aan Stichting Patrimonium woonservice. Aan de ontheffing zijn voorwaarden verbonden. Publicatiedatum dinsdag 20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oonwijk de Pol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04</meta:user-defined>
    <meta:user-defined meta:name="OVERHEIDop.PrbID/DC.identifier">prb-2018-1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GN 55</meta:user-defined>
    <meta:user-defined meta:name="OVERHEIDop.woonplaats">Veenendaal</meta:user-defined>
    <meta:user-defined meta:name="OVERHEIDop.straatnaam">Emm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oortenbescherming Woonwijk de Pol Veenendaal|exb-2018-8666</meta:user-defined>
    <meta:user-defined meta:name="OVERHEID.EPSG28992/DC.spatial">166663 449430</meta:user-defined>
    <meta:user-defined meta:name="OVERHEIDop.versieInformatie"/>
  </office:meta>
</office:document-meta>
</file>