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common-al">Onderwerp</text:p>
            <text:p text:style-name="common-al">Burgemeester en wethouders van de gemeente Rotterdam  hebben het voornemen de op 11 juli  2008 aan Maasrefinery B.V. verleende vergunning voor de inrichting aan de 1e Welplaatdwarsweg 2, 3197 KT  Rotterdam, krachtens artikel 2.31 van de Wet algemene bepalingen omgevingsrecht te wijzigen/aan te vullen.</text:p>
            <text:p text:style-name="common-al"/>
            <text:p text:style-name="common-al">Het betreft een inrichting voor het raffineren van plantaardige oliën en vetten. </text:p>
            <text:p text:style-name="common-al"/>
            <text:p text:style-name="common-al">Deze ambtshalve wijziging betreft het voorschrijven van een aantal energiebesparende maatregelen.</text:p>
            <text:p text:style-name="common-al"/>
            <text:p text:style-name="common-al">Inzage</text:p>
            <text:p text:style-name="common-al">U kunt de ontwerpbeschikking tijdens kantooruren van 15 februari 2018 tot en met 28 maart 2018 op de volgende plaatsen inzien:</text:p>
            <text:p text:style-name="common-al">- het Timmerhuis, Halvemaanpassage 1 te Rotterdam (dinsdag t/m donderdag van 09.00 - 13.00 uur);</text:p>
            <text:p text:style-name="common-al">- de gemeente Nissewaard, Raadhuislaan 106 te Spijkenisse (de gemeente werkt alleen op afspraak via telefoonnummer 14 0181);</text:p>
            <text:p text:style-name="common-al">- de Stadswinkel Rozenburg, Jan van Goyenstraat 1 te Rozenburg (na telefonische afspraak tel nr.: 14 010);</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common-al">Zienswijze</text:p>
            <text:p text:style-name="common-al">Tijdens de inzage periode kunnen schriftelijk zienswijzen worden ingebracht. Zij moeten worden gericht aan het college burgemeester en wethouders van de gemeente Rotterdam, maar moeten worden gezonden naar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Inlichtingen </text:p>
            <text:p text:style-name="common-al">De heer R. van Eden van de DCMR, telefoon: 010 - 246 85 57.</text:p>
            <text:p text:style-name="last-al">Zaaknummer: 9999676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0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303</meta:user-defined>
    <meta:user-defined meta:name="OVERHEIDop.PrbID/DC.identifier">prb-2018-1303</meta:user-defined>
    <meta:user-defined meta:name="OVERHEID.TaxonomieBeleidsagenda/OVERHEID.category">Natuur en milieu | Organisatie en beleid</meta:user-defined>
    <meta:user-defined meta:name="OVERHEID.Gemeente/DC.spatial">Rotterdam</meta:user-defined>
    <meta:user-defined meta:name="OVERHEIDop.referentienummer">999967607</meta:user-defined>
    <meta:user-defined meta:name="DCTERMS.abstract">Het betreft een inrichting voor het raffineren van plantaardige oliën en vetten.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T 2</meta:user-defined>
    <meta:user-defined meta:name="OVERHEIDop.woonplaats">Botlek Rotterdam</meta:user-defined>
    <meta:user-defined meta:name="OVERHEIDop.straatnaam">1e Welplaatdwar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9373 433202</meta:user-defined>
    <meta:user-defined meta:name="OVERHEIDop.versieInformatie"/>
  </office:meta>
</office:document-meta>
</file>