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Noordwijkerhout Kennisgeving Melding Besluit Uniforme Saneringen – Sint Bavo terrein – locaties J02, M14 en M15 -  Langevelderweg 27 te Noordwijke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RB Geo BV. Het betreft een melding inzake categorie immobiel van het Besluit Uniforme Saneringen (BUS) voor de locatie Sint Bavo terrein -locaties J02, M14 en M15 - Langevelderweg 27 te Noordwijkerhout, kadastraal bekend als Noordwijkerhout, sectie E, nummers 5610 en 6823. De locatie is geregistreerd onder de locatiecode AA057600091.　</text:p>
            <text:p text:style-name="common-al">Procedure</text:p>
            <text:p text:style-name="common-al">
            <text:span text:style-name="nadrukvet"/>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　</text:p>
            <text:p text:style-name="common-al">Meer informatie </text:p>
            <text:p text:style-name="common-al">
            <text:span text:style-name="nadrukvet"/>
          </text:p>
            <text:p text:style-name="last-al">Heeft u nog vragen? Neem dan contact op met de heer J. Kromhout via 071-4083392 of J.Kromhout@odwh.nl. Vermeld hierbij het zaaknummer: 201801527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2</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02</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02</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erhout Kennisgeving Melding Besluit Uniforme Saneringen – Sint Bavo terrein – locaties J02, M14 en M15 -  Langevelderweg 27 te Noordwijkerhou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5</meta:user-defined>
    <meta:user-defined meta:name="OVERHEIDop.publicationIssue">1302</meta:user-defined>
    <meta:user-defined meta:name="OVERHEIDop.PrbID/DC.identifier">prb-2018-1302</meta:user-defined>
    <meta:user-defined meta:name="OVERHEID.TaxonomieBeleidsagenda/OVERHEID.category">Natuur en milieu | Organisatie en beleid</meta:user-defined>
    <meta:user-defined meta:name="OVERHEIDop.referentienummer">2018021703</meta:user-defined>
    <meta:user-defined meta:name="DCTERMS.abstract">Het betreft een melding inzake categorie immobiel van het Besluit Uniforme Saneringen (BUS) voor de locatie Sint Bavo terrein -locaties J02, M14 en M15 - Langevelderweg 27 te Noordwijkerhout, kadastraal bekend als Noordwijkerhout, sectie E, nummers 5610 en 6823.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11AB 27</meta:user-defined>
    <meta:user-defined meta:name="OVERHEIDop.woonplaats">Noordwijkerhout</meta:user-defined>
    <meta:user-defined meta:name="OVERHEIDop.straatnaam">Langevelder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93937 475691</meta:user-defined>
    <meta:user-defined meta:name="OVERHEIDop.versieInformatie"/>
  </office:meta>
</office:document-meta>
</file>