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ag en Braassem kennisgeving Melding Besluit Uniforme Saneringen - Noordeinde 88A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M.H.M. Overdevest en de heer S.J.A. van der Hoorn. Het betreft een melding inzake categorie Immobiel van het Besluit Uniforme Saneringen (BUS) voor de locatie Noordeinde 88A te Leimuiden, kadastraal bekend gemeente Leimuiden sectie A nummer 4043. De locatie is geregistreerd onder de locatiecode AA18840212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M. Daudt via 071-4083351 of M.Daudt@odwh.nl. Vermeld hierbij het zaaknummer: 201801869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0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0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ag en Braassem kennisgeving Melding Besluit Uniforme Saneringen - Noordeinde 88A te Leim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5</meta:user-defined>
    <meta:user-defined meta:name="OVERHEIDop.publicationIssue">1301</meta:user-defined>
    <meta:user-defined meta:name="OVERHEIDop.PrbID/DC.identifier">prb-2018-1301</meta:user-defined>
    <meta:user-defined meta:name="OVERHEID.TaxonomieBeleidsagenda/OVERHEID.category">Natuur en milieu | Organisatie en beleid</meta:user-defined>
    <meta:user-defined meta:name="OVERHEIDop.referentienummer">2018023119</meta:user-defined>
    <meta:user-defined meta:name="DCTERMS.abstract">Het betreft een melding inzake categorie Immobiel van het Besluit Uniforme Saneringen (BUS) voor de locatie Noordeinde 88A te Leimuiden, kadastraal bekend gemeente Leimuiden sectie A nummer 4043.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51AH 88</meta:user-defined>
    <meta:user-defined meta:name="OVERHEIDop.woonplaats">Leimuiden</meta:user-defined>
    <meta:user-defined meta:name="OVERHEIDop.straatnaam">Noordeind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6095 471424</meta:user-defined>
    <meta:user-defined meta:name="OVERHEIDop.versieInformatie"/>
  </office:meta>
</office:document-meta>
</file>