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atweg 3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676 op grond van de Wet Natuurbescherming verleend. De ontheffing is verleend aan Meander Medisch Centrum. Aan de ontheffing zijn voorwaarden verbonden. Publicatiedatum dinsdag 20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Maatweg 3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00</meta:user-defined>
    <meta:user-defined meta:name="OVERHEIDop.PrbID/DC.identifier">prb-2018-13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3TZ 3</meta:user-defined>
    <meta:user-defined meta:name="OVERHEIDop.woonplaats">Amersfoort</meta:user-defined>
    <meta:user-defined meta:name="OVERHEIDop.straatnaam">M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oortenbescherming Maatweg 3 Amersfoort|exb-2018-8641</meta:user-defined>
    <meta:user-defined meta:name="OVERHEID.EPSG28992/DC.spatial">153926 464814</meta:user-defined>
    <meta:user-defined meta:name="OVERHEIDop.versieInformatie"/>
  </office:meta>
</office:document-meta>
</file>