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9 januari 2018 Eijckholtstraat 1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melding: 25 december 2017</text:p>
            <text:p text:style-name="common-al">Datum evenement: 9 januari 2018</text:p>
            <text:p text:style-name="common-al">Locatie evenement: Eijckholtstraat 13 te Roosteren</text:p>
            <text:p text:style-name="last-al">Zaaknummer: 2018-200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9 januari 2018 Eijckholtstraat 13 te Roo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30</meta:user-defined>
    <meta:user-defined meta:name="OVERHEIDop.PrbID/DC.identifier">prb-2018-130</meta:user-defined>
    <meta:user-defined meta:name="OVERHEID.TaxonomieBeleidsagenda/OVERHEID.category">Natuur en milieu | Organisatie en beleid</meta:user-defined>
    <meta:user-defined meta:name="OVERHEIDop.referentienummer">2018-200021</meta:user-defined>
    <meta:user-defined meta:name="DCTERMS.abstract">Provincie Limburg, melding vuurwerk d.d. 9 januari 2018 Eijckholtstraat 13 te Rooste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6BR 13</meta:user-defined>
    <meta:user-defined meta:name="OVERHEIDop.woonplaats">Roosteren</meta:user-defined>
    <meta:user-defined meta:name="OVERHEIDop.straatnaam">Eyckholt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0021|exb-2018-696</meta:user-defined>
    <meta:user-defined meta:name="OVERHEID.EPSG28992/DC.spatial">184818 343827</meta:user-defined>
    <meta:user-defined meta:name="OVERHEIDop.versieInformatie"/>
  </office:meta>
</office:document-meta>
</file>