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Sloopmelding bouwbesluit 2012</text:p>
            <text:p text:style-name="common-al">Gedeputeerde Staten van Utrecht hebben op 18 december 2017 van Eneco Solar, Bio &amp; Hydro B.V. te Rotterdam een sloopmelding op grond van het Bouwbesluit 2012 ontvangen. De sloopwerkzaamheden hebben betrekking tot de sloop van het pand van de autohobby club aan de Keulsekade 181 te Utrecht. </text:p>
            <text:p text:style-name="common-al">Naar aanleiding van deze melding is er geen bezwaar of beroep mogelijk.</text:p>
            <text:p text:style-name="common-al">
            <text:span text:style-name="nadrukvet">Informatie</text:span>
          </text:p>
            <text:p text:style-name="common-al">Voor nadere inlichtingen kunt u terecht bij de RUD Utrecht, Team Vergunningverlening Bedrijven bij de heer R. Bakker, telefoonnummer 030-702310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9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9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5</meta:user-defined>
    <meta:user-defined meta:name="OVERHEIDop.publicationIssue">1298</meta:user-defined>
    <meta:user-defined meta:name="OVERHEIDop.PrbID/DC.identifier">prb-2018-1298</meta:user-defined>
    <meta:user-defined meta:name="OVERHEID.TaxonomieBeleidsagenda/OVERHEID.category">Natuur en milieu | Organisatie en beleid</meta:user-defined>
    <meta:user-defined meta:name="OVERHEIDop.referentienummer">Z-MLD-2017-3128</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34AC 181</meta:user-defined>
    <meta:user-defined meta:name="OVERHEIDop.woonplaats">Utrecht</meta:user-defined>
    <meta:user-defined meta:name="OVERHEIDop.straatnaam">Keulsek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818 456982</meta:user-defined>
    <meta:user-defined meta:name="OVERHEIDop.versieInformatie"/>
  </office:meta>
</office:document-meta>
</file>