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Tiendweg 1 in ’t Goy UT032100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meente Houten</text:p>
            <text:p text:style-name="common-al">Locatie                   Tiendweg 1, in ‘t Goy (UT03210018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Tiendweg 1 in ’t Goy UT03210018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97</meta:user-defined>
    <meta:user-defined meta:name="OVERHEIDop.PrbID/DC.identifier">prb-2018-1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7MN 1</meta:user-defined>
    <meta:user-defined meta:name="OVERHEIDop.woonplaats">'t Goy</meta:user-defined>
    <meta:user-defined meta:name="OVERHEIDop.straatnaam">Tien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985 447312</meta:user-defined>
    <meta:user-defined meta:name="OVERHEIDop.versieInformatie"/>
  </office:meta>
</office:document-meta>
</file>