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bied Wisselspoor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459 op grond van de Wet Natuurbescherming verleend. De ontheffing is verleend aan Synchroon B.V.. Aan de ontheffing zijn voorwaarden verbonden. Publicatiedatum vrijdag 16 febr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Gebied Wisselspoor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6</meta:user-defined>
    <meta:user-defined meta:name="OVERHEIDop.publicationIssue">1296</meta:user-defined>
    <meta:user-defined meta:name="OVERHEIDop.PrbID/DC.identifier">prb-2018-12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Gebied Wisselspoor in Utrecht|exb-2018-8597</meta:user-defined>
    <meta:user-defined meta:name="OVERHEID.EPSG28992/DC.spatial">138983 456215</meta:user-defined>
    <meta:user-defined meta:name="OVERHEIDop.versieInformatie"/>
  </office:meta>
</office:document-meta>
</file>