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Sachem Europe BV - OLO 3412749 - Van Voordenpark 15 te Zaltbo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nieuwe koeltorens</text:p>
            <text:p text:style-name="tussenkopcur">Locatie : Van Voordenpark 15 te Zaltbommel</text:p>
            <text:p text:style-name="tussenkopcur">Datum besluit : 12 februari 2018</text:p>
            <text:p text:style-name="tussenkopcur">Zaaknummer ODRN: W.Z17.107156.02</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Sachem Europe BV - OLO 3412749 - Van Voordenpark 15 te Zalt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86</meta:user-defined>
    <meta:user-defined meta:name="OVERHEIDop.PrbID/DC.identifier">prb-2018-12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8518</meta:user-defined>
    <meta:user-defined meta:name="OVERHEID.EPSG28992/DC.spatial">146296 423232</meta:user-defined>
    <meta:user-defined meta:name="OVERHEIDop.versieInformatie"/>
  </office:meta>
</office:document-meta>
</file>