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30 januari 2018, nummer 81C4DDD7, tot aanwijzing van de vervangers van de 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<text:a xlink:href="http://wetten.overheid.nl/jci1.3:c:BWBR0005645&amp;titeldeel=II&amp;hoofdstuk=VII&amp;paragraaf=2&amp;artikel=103&amp;z=2018-01-01&amp;g=2018-01-01" xlink:type="simple">artikel 103 van de Provinciewet</text:a>;</text:p>
            <text:p text:style-name="al"/>
            <text:p text:style-name="al">Overwegende dat gedeputeerde staten de vervanging van de secretaris regelen;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vanging secretaris bij zijn bijstand aan het bestuur</text:p>
            <text:p text:style-name="al">Bij niet-beschikbaarheid wordt de secretaris bij zijn taak bijstand te verlenen aan het bestuur, vervangen door:</text:p>
            <text:list text:style-name="id1-3-2-2-1-3">
              <text:list-item text:style-override="id1-3-2-2-1-3-1">
                <text:number>a.</text:number>
                <text:p text:style-name="al">een directeur van de provincie Utrecht, of</text:p>
              </text:list-item>
              <text:list-item text:style-override="id1-3-2-2-1-3-2">
                <text:number>b.</text:number>
                <text:p text:style-name="al">de desbetreffende persoon die werkzaam is in de functie van afdelingsmanager Bestuurs- en Directieondersteuning van de provincie Ut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</text:p>
            <text:p text:style-name="al">Het Vervangingsbesluit secretaris van 3 juli 2012, nr. 80B45E37, wordt ingetrok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het wordt geplaatst en geldt vanaf 1 februari 2018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Vervangingsbesluit secretaris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30 januari 2018<text:span text:style-name="nadrukcur">,</text:span></text:span>
          </text:p>
          </text:section>
          <text:section text:name="ondertekening_id1-3-2-3-2">
            <text:p><text:span text:style-name="functie">Voorzitter, </text:span></text:p>
          </text:section>
          <text:section text:name="ondertekening_id1-3-2-3-3">
            <text:p><text:span text:style-name="functie">Secretaris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8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30 januari 2018, nummer 81C4DDD7, tot aanwijzing van de vervangers van de secretar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85</meta:user-defined>
    <meta:user-defined meta:name="OVERHEIDop.PrbID/DC.identifier">prb-2018-1285</meta:user-defined>
    <meta:user-defined meta:name="OVERHEID.TaxonomieBeleidsagenda/OVERHEID.category">Recht | Organisatie en beleid</meta:user-defined>
    <meta:user-defined meta:name="OVERHEID.Provincie/DC.spatial">Utrecht</meta:user-defined>
    <meta:user-defined meta:name="DC.source">artikel 103 van de Provinciewet;1.0:c:BWBR0005645&amp;artikel=103&amp;g=2018-01-01</meta:user-defined>
    <meta:user-defined meta:name="OVERHEIDop.referentienummer">81C4DDD7</meta:user-defined>
    <meta:user-defined meta:name="DCTERMS.alternative">Vervangingsbesluit secretari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8-02-15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betreftRegeling">CVDR608072_1</meta:user-defined>
    <meta:user-defined meta:name="OVERHEIDop.versieInformatie"/>
  </office:meta>
</office:document-meta>
</file>