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erstweg 2 te Nijmegen – OLO 3277827- NXP Semiconductors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realisatie van een gasflessenopslag binnen de inrichting</text:p>
            <text:p text:style-name="tussenkopcur">Locatie : Gerstweg 2 te Nijmegen</text:p>
            <text:p text:style-name="common-al">Datum besluit : 12 februari 2018</text:p>
            <text:p text:style-name="tussenkopcur">Datum verzending : 12 februari 2018</text:p>
            <text:p text:style-name="last-al">Zaaknummer ODRN: W.Z17.107256.01 </text:p>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88 – 361 2000).</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Ten aanzien van deze verleende omgevingsvergunning geldt dat hij in werking treedt met ingang van de dag na haar bekendmaking (art. 6.1 lid 1 Wet algemene bepalingen omgevingsrech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erstweg 2 te Nijmegen – OLO 3277827- NXP Semiconductor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77</meta:user-defined>
    <meta:user-defined meta:name="OVERHEIDop.PrbID/DC.identifier">prb-2018-12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8474</meta:user-defined>
    <meta:user-defined meta:name="OVERHEID.EPSG28992/DC.spatial">184673 426319</meta:user-defined>
    <meta:user-defined meta:name="OVERHEIDop.versieInformatie"/>
  </office:meta>
</office:document-meta>
</file>