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uitgebreid - Einsteinstraat 11 te Ede – OLO329793 - Tanatex Chemicals B.V.</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Tanatex Chemicals B.V. voor een revisievergunning ten behoeve van de ontwikkeling, productie en verkoop van vloeibare hulpmiddelen voor de textielverwerkende industrie op de locatie Einsteinstraat 11 te Ede.</text:p>
            <text:p text:style-name="tussenkopcur">Het verlenen van de omgevingsvergunning heeft betrekking op de volgende activiteit(en):</text:p>
            <text:p text:style-name="tussenkopcur">A. het in werking hebben van een milieu-inrichting (artikel 2.1, lid 1, sub e Wabo).</text:p>
            <text:p text:style-name="tussenkopcur">Het ontwerpbesluit met de daarbij behorende stukken heeft met ingang van 21 augustus 2017 gedurende een periode van zes weken ter inzage gelegen. </text:p>
            <text:p text:style-name="tussenkopcur">Ingekomen zienswijzen</text:p>
            <text:p text:style-name="tussenkopcur">Tijdens de terinzagelegging hebben wij zienswijzen ontvangen.</text:p>
            <text:p text:style-name="tussenkopcur">Wijziging(en) ten opzichte van het ontwerpbesluit</text:p>
            <text:p text:style-name="tussenkopcur">Ten opzichte van de ontwerpvergunning zijn de volgende wijzigingen aangebracht:</text:p>
            <text:p text:style-name="tussenkopcur">• de (bodem)voorschriften 5.5.7 tot en met 5.5.11 en 5.5.13 tot en met 5.5.15 zijn geschrapt;</text:p>
            <text:p text:style-name="tussenkopcur">• de afvalwaterstroom afkomstig van de centrale scrubber is opgenomen in voorschrift 3.1.1;</text:p>
            <text:p text:style-name="tussenkopcur">• in voorschrift 3.1.23 is aangegeven dat rapportage van de meldingen maandelijks kan plaatsvinden;</text:p>
            <text:p text:style-name="tussenkopcur">• het voorschrift 3.1.31, ten aanzien van het verzoeken om goedkeuring t.a.v. gewijzigde interne werkvoorschriften, is geschrapt;</text:p>
            <text:p text:style-name="tussenkopcur">• de redactie van de voorschriften 5.2.1 tot en met 5.2.5 is aangepast ter verduidelijking;</text:p>
            <text:p text:style-name="tussenkopcur">• in het nieuwe voorschrift 5.2.3a is een overgangstermijn opgenomen ten behoeve van de voorzieningen voor de hallen 8, 9 en 11;</text:p>
            <text:p text:style-name="tussenkopcur">• in voorschrift 5.4.3 is een overgangstermijn opgenomen;</text:p>
            <text:p text:style-name="tussenkopcur">• voorschrift 5.4.4 is aangepast door afwijkingen ten aanzien van de werkvoorraad toe te staan. Tevens is hiervoor voorschrift 5.4.5 toegevoegd;</text:p>
            <text:p text:style-name="tussenkopcur">• de voorschriften 5.5.13 t/m 5.5.26, met betrekking tot de inrichting van een losprocedure, zijn geschrapt;</text:p>
            <text:p text:style-name="tussenkopcur">• er zijn nieuwe voorschriften opgenomen voor de opslag van ammoniak cilinders (5.6.1 en 5.6.2);</text:p>
            <text:p text:style-name="tussenkopcur">• het woord “Waterweg” is aangepast in “Waterwet”;</text:p>
            <text:p text:style-name="tussenkopcur">• de verschrijving t.a.v. het vlampunt van de ADR 3 producten is gecorrigeerd.</text:p>
            <text:p text:style-name="tussenkopcur">Ter inzage</text:p>
            <text:p text:style-name="tussenkopcur">Het definitieve besluit en de bijbehorende stukken liggen gedurende een termijn van zes weken ter inzage:</text:p>
            <text:p text:style-name="tussenkopcur">- bij de gemeente Ede; om het besluit bij de gemeente Ede in te zien kunt u een afspraak maken met telefoonnummer 140318; </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15 februari 2018.</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uitgebreid - Einsteinstraat 11 te Ede – OLO329793 - Tanatex Chemic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75</meta:user-defined>
    <meta:user-defined meta:name="OVERHEIDop.PrbID/DC.identifier">prb-2018-12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6AC 1</meta:user-defined>
    <meta:user-defined meta:name="OVERHEIDop.woonplaats">Ede</meta:user-defined>
    <meta:user-defined meta:name="OVERHEIDop.straatnaam">Einstei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Definitief besluit |exb-2018-8464</meta:user-defined>
    <meta:user-defined meta:name="OVERHEIDop.externeBijlage">Bijlage zienswijzenota|exb-2018-8465</meta:user-defined>
    <meta:user-defined meta:name="OVERHEID.EPSG28992/DC.spatial">172779 448983</meta:user-defined>
    <meta:user-defined meta:name="OVERHEIDop.versieInformatie"/>
  </office:meta>
</office:document-meta>
</file>