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Utrechtse Heuvelrug, gemeente Zeist; kad. aanduiding Zeist F 1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8-013 op grond van de Wet Natuurbescherming verleend. De ontheffing is verleend aan ProRail B.V.. Aan de ontheffing zijn voorwaarden verbonden. Publicatiedatum woensdag 14 februar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7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7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7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Utrechtse Heuvelrug, gemeente Zeist; kad. aanduiding Zeist F 100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73</meta:user-defined>
    <meta:user-defined meta:name="OVERHEIDop.PrbID/DC.identifier">prb-2018-12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compensatie herplantplicht Stationsgebied DZ|exb-2018-8399</meta:user-defined>
    <meta:user-defined meta:name="OVERHEID.EPSG28992/DC.spatial">138983 456215</meta:user-defined>
    <meta:user-defined meta:name="OVERHEIDop.versieInformatie"/>
  </office:meta>
</office:document-meta>
</file>