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Evaluatiegesprekken Commissaris van de Koning en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1 januari 2018 – PS2017-733 zaaknummer 2017-015991 tot wijziging van een regeling</text:p>
            <text:p text:style-name="al"/>
            <text:p text:style-name="al">Vergadering d.d. 31 januari 2018</text:p>
            <text:p text:style-name="al">Besluit nr. PS2017-733</text:p>
            <text:p text:style-name="al"/>
            <text:p text:style-name="al">PROVINCIALE STATEN VAN GELDERLAND</text:p>
            <text:p text:style-name="al"/>
            <text:p text:style-name="al">Gelet op het voorstel PS2017-733 van dhr. Van Baak;</text:p>
            <text:p text:style-name="al"/>
            <text:p text:style-name="al">Gelet op artikel 16 van de Provinci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nr"/> </text:p>
            <text:p text:style-name="al"/>
            <text:p text:style-name="al">V       De Verordening Evaluatiegesprekken Commissaris van de Koning en Provinciale Staten  als volgt te wijzigen:</text:p>
            <text:p text:style-name="al"/>
            <text:p text:style-name="al">In de verordening wordt ‘de Procedurecommissie’ gewijzigd in: het Presidium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Provinciale Staten van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B.A.J. Roelofs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Evaluatiegesprekken Commissaris van de Koning en Provinciale Sta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0</meta:user-defined>
    <meta:user-defined meta:name="OVERHEIDop.PrbID/DC.identifier">prb-2018-1270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45 van de Provinciewet;1.0:c:BWBR0005645&amp;artikel=145&amp;g=2018-01-01</meta:user-defined>
    <meta:user-defined meta:name="DC.source">artikel 16 van de Provinciewet;1.0:c:BWBR0005645&amp;artikel=16&amp;g=2018-01-01</meta:user-defined>
    <meta:user-defined meta:name="OVERHEIDop.referentienummer">2017-015991</meta:user-defined>
    <meta:user-defined meta:name="DCTERMS.alternative">Verordening Evaluatiegesprekken Commissaris van de Koning en Provinciale Stat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2-23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91613_3</meta:user-defined>
    <meta:user-defined meta:name="OVERHEIDop.versieInformatie"/>
  </office:meta>
</office:document-meta>
</file>