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Zuid-Holland van 20 december 2017, nr 7059, tot vaststelling van de verhoging van het subsidieplafond voor het jaar 2018 voor de Subsidieregeling groen Zui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Gelezen het voorstel van Gedeputeerde Staten van 21 november 2017, met het besluitnummer PZH-2017-615323894;</text:p>
            <text:p text:style-name="common-al">Gelet op Artikel 145, lid van de Provinciewet;</text:p>
            <text:p text:style-name="common-al">Gelet op de artikelen 4:25 en 4:26 van de Algemene wet bestuursrecht;</text:p>
            <text:p text:style-name="common-al">Gelet op artikel 5 van de Algemene subsidieverordening Zuid.Holland 2013;</text:p>
            <text:p text:style-name="common-al">
            <text:span text:style-name="nadrukvet">Besluiten</text:span>:</text:p>
            <text:list text:style-name="id1-3-2-2-1-7">
              <text:list-item text:style-override="id1-3-2-2-1-7-1">
                <text:number>1.</text:number>
                <text:p text:style-name="al">Vast te stellen het besluit het subsidieplafond voor het jaar 2018 voor de Subsidieregeling groen Zuid-Holland 2016 te verhogen met € 100.000 tot € 4.745.000.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2.</text:number>
                <text:p text:style-name="al">Te bepalen dat het besluit tot verhoging van het subsidieplafond voor het jaar 2018 voor de Subsidieregeling groen Zuid-Holland 2016 wordt bekendgemaakt door publicatie in het Provinciaal Blad.</text:p>
              </text:list-item>
            </text:list>
            <text:p text:style-name="common-al"/>
            <text:p text:style-name="common-al">Den Haag, 20 december 2017</text:p>
            <text:p text:style-name="common-al"/>
            <text:p text:style-name="common-al">Provinciale Staten van Zuid-Holland,</text:p>
            <text:p text:style-name="common-al">griffier,</text:p>
            <text:p text:style-name="last-al">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Zuid-Holland van 20 december 2017, nr 7059, tot vaststelling van de verhoging van het subsidieplafond voor het jaar 2018 voor de Subsidieregeling groen Zui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127</meta:user-defined>
    <meta:user-defined meta:name="OVERHEIDop.PrbID/DC.identifier">prb-2018-12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