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ambtelijke bijstand en fractieondersteuning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31 januari 2018 – PS2017-733 zaaknummer 2017-015991 tot wijziging van een regeling</text:p>
            <text:p text:style-name="al"/>
            <text:p text:style-name="al">Vergadering d.d. 31 januari 2018</text:p>
            <text:p text:style-name="al">Besluit nr. PS2017-733</text:p>
            <text:p text:style-name="al"/>
            <text:p text:style-name="al">PROVINCIALE STATEN VAN GELDERLAND</text:p>
            <text:p text:style-name="al"/>
            <text:p text:style-name="al">Gelet op het voorstel PS2017-733 van dhr. Van Baak;</text:p>
            <text:p text:style-name="al"/>
            <text:p text:style-name="al">Gelet op artikel 16 van de Provinci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</text:span> <text:span text:style-name="artikel_kop_nr"/> </text:p>
            <text:p text:style-name="al"/>
            <text:p text:style-name="al">IV       De als volgt te wijzigen:</text:p>
            <text:p text:style-name="al"/>
            <text:p text:style-name="al">Artikel 8, eerste lid luidt als volgt: De in artikel 5 van het Reglement van Orde Provinciale Staten van Gelderland 2017 bedoelde fracties, ontvangen jaarlijks een financiële bijdrage als tegemoetkoming in de kosten voor het functioneren van de fractie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Provinciale Staten van Gelderland voornoemd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</text:span>
          </text:p>
            <text:p text:style-name="al">
            <text:span text:style-name="nadrukcur">B.A.J. Roelofs</text:span>
         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ambtelijke bijstand en fractieondersteuning 200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69</meta:user-defined>
    <meta:user-defined meta:name="OVERHEIDop.PrbID/DC.identifier">prb-2018-126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artikel 33 van de Provinciewet;1.0:c:BWBR0005645&amp;artikel=33&amp;g=2018-01-01</meta:user-defined>
    <meta:user-defined meta:name="DC.source">artikel 16 van de Provinciewet;1.0:c:BWBR0005645&amp;artikel=16&amp;g=2018-01-01</meta:user-defined>
    <meta:user-defined meta:name="OVERHEIDop.referentienummer">2017-015991 </meta:user-defined>
    <meta:user-defined meta:name="DCTERMS.alternative">Verordening ambtelijke bijstand en fractieondersteuning 200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2-23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93576_6</meta:user-defined>
    <meta:user-defined meta:name="OVERHEIDop.versieInformatie"/>
  </office:meta>
</office:document-meta>
</file>