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echtspositie gedeputeerden, Staten- en commissieleden Gelderland 2007</text:p>
      <text:section text:name="regeling_id1-3-2" text:style-name="regeling">
        <text:section text:name="aanhef_id1-3-2-1" text:style-name="aanhef">
          <text:section text:name="preambule_id1-3-2-1-1" text:style-name="preambule">
            <text:p text:style-name="al">Bekendmaking van het besluit van 31 januari 2018 – PS2017-733 zaaknummer 2017-015991 tot wijziging van een regeling</text:p>
            <text:p text:style-name="al"/>
            <text:p text:style-name="al">Vergadering d.d. 31 januari 2018</text:p>
            <text:p text:style-name="al">Besluit nr. PS2017-733</text:p>
            <text:p text:style-name="al"/>
            <text:p text:style-name="al">PROVINCIALE STATEN VAN GELDERLAND</text:p>
            <text:p text:style-name="al"/>
            <text:p text:style-name="al">Gelet op het voorstel PS2017-733 van dhr. Van Baak;</text:p>
            <text:p text:style-name="al"/>
            <text:p text:style-name="al">Gelet op artikel 16 van de Provinciewet;</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p text:style-name="al"/>
            <text:p text:style-name="al">III       De Verordening rechtspositie gedeputeerden, Staten- en commissieleden Gelderland 2007  als volgt te wijzigen:</text:p>
            <text:p text:style-name="al"/>
            <text:p text:style-name="al">In artikel 31, eerste lid luidt de tweede volzin: Indien een fractievolger, als bedoeld in art. 6 van het Reglement van Orde Provinciale Staten van Gelderland 2017, op dezelfde dag meerdere vergaderingen van één of meerdere commissies bijwoont, bestaat de vergoeding voor alle vergaderingen tezamen uit twee maal het hiervoor genoemde bedrag.</text:p>
            <text:p text:style-name="tussenkopcur"/>
          </text:section>
        </text:section>
        <text:section text:name="regeling-sluiting_id1-3-2-3" text:style-name="regeling-sluiting">
          <text:section text:name="slotformulering_id1-3-2-3-1" text:style-name="slotformulering">
            <text:p text:style-name="al"> Provinciale Staten van Gelderland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B.A.J. Roelofs</text:span>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chtspositie gedeputeerden, Staten- en commissieleden Gelderland 20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68</meta:user-defined>
    <meta:user-defined meta:name="OVERHEIDop.PrbID/DC.identifier">prb-2018-12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rtikel 16 van de Provinciewet;1.0:c:BWBR0005645&amp;artikel=16&amp;g=2018-01-01</meta:user-defined>
    <meta:user-defined meta:name="OVERHEIDop.referentienummer">2017-015991 </meta:user-defined>
    <meta:user-defined meta:name="DCTERMS.alternative">Verordening rechtspositie gedeputeerden, staten- en commissieleden Gelderland 200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2-23</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77399_8</meta:user-defined>
    <meta:user-defined meta:name="OVERHEIDop.versieInformatie"/>
  </office:meta>
</office:document-meta>
</file>