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subsidieplaf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3-02-2018</text:p>
            <text:p text:style-name="al">
            <text:span text:style-name="nadrukvet">Kenmerk</text:span>: 2018/0030105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6 34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/>
            <text:p text:style-name="al">
            <text:span text:style-name="nadrukvet">Delen mee:</text:span>
          </text:p>
            <text:p text:style-name="al">dat op basis van de artikelen 3:40 en 4:27 van de Algemene wet bestuursrecht en artikel 3, lid 1 en artikel 5, lid 1 van de Algemene subsidieverordening Overijssel 2005, het subsidieplafond voor 2018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Paragraaf 10.1 Kennisinfrastructuur Sociale Kwaliteit</text:span>: </text:span>€ 790.800,- (het vorige subsidieplafond was € 0,-) voor het tijdvak van 1 januari 2018 tot 1 oktober 2018.</text:p>
            <text:p text:style-name="al"/>
            <text:p text:style-name="al"/>
            <text:p text:style-name="al">
            <text:span text:style-name="nadrukvet">Inwerkingtreding:</text:span>
          </text:p>
            <text:p text:style-name="al">Het subsidieplafond treedt in werking 1 dag na publicatie van di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ing subsidieplafo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62</meta:user-defined>
    <meta:user-defined meta:name="OVERHEIDop.PrbID/DC.identifier">prb-2018-1262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030105</meta:user-defined>
    <meta:user-defined meta:name="DCTERMS.abstract">Wijziging subsidieplafond 2018 voor paragraaf 10.1 Kennisinfrastructuur Sociale Kwaliteit.</meta:user-defined>
    <meta:user-defined meta:name="DCTERMS.alternative">Wijziging Subsidieplafond 2018 voor paragraaf 10.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