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Bouwen en Milieuneutraal wijzigen</text:p>
            <text:p text:style-name="common-al">Voor   : Het realiseren en in werking hebben van een loogscrubber voor de reductie van </text:p>
            <text:p text:style-name="common-al">     geuremissie</text:p>
            <text:p text:style-name="common-al">Aanvraagdatum : 21 november 2017</text:p>
            <text:p text:style-name="common-al">Besluitdatum : 9 februari 2018</text:p>
            <text:p text:style-name="common-al">Bekendmaking : 9 februari 2018</text:p>
            <text:p text:style-name="common-al">Zaaknummer : 99996509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R. van Houten van de DCMR, telefoon: 010 - 246 85 4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60</meta:user-defined>
    <meta:user-defined meta:name="OVERHEIDop.PrbID/DC.identifier">prb-2018-1260</meta:user-defined>
    <meta:user-defined meta:name="OVERHEID.TaxonomieBeleidsagenda/OVERHEID.category">Natuur en milieu | Organisatie en beleid</meta:user-defined>
    <meta:user-defined meta:name="OVERHEID.Gemeente/DC.spatial">Rotterdam</meta:user-defined>
    <meta:user-defined meta:name="OVERHEIDop.referentienummer">99996509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