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Aben Green Energy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Aben Green Energy BV gelegen te Autrichehavenweg 15 in Westdorpe. De aanvraag heeft betrekking op de milieuneutrale wijziging. Zij willen de omgevingsvergunning verlenen met voorschriften ter bescherming van het milieu.</text:p>
            <text:p text:style-name="common-al"/>
            <text:p text:style-name="common-al">De ontwerpvergunning ligt ter inzage vanaf 15 februari 2018 tot en met 28 maart 2018 bij de publieksbalie van de gemeente Terneuzen, Stadhuisplein 1 in Terneuzen van maandag tot en met vrijdag van 12.00 tot 16.30 uur en/of gedurende openingstijden in het gemeentehuis te Terneuzen.</text:p>
            <text:p text:style-name="common-al"/>
            <text:p text:style-name="common-al">Een ieder kan tot en met 28 maart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common-al">Voor nadere informatie kunt u zich wenden tot A.C. Cuperus tel. 06-5120 0303 van RUD Zeeland. Het ontwerp besluit staat geregistreerd onder nummer W-AOV170141/ 0016003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5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5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Aben Green Energy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4</meta:user-defined>
    <meta:user-defined meta:name="OVERHEIDop.publicationIssue">1259</meta:user-defined>
    <meta:user-defined meta:name="OVERHEIDop.PrbID/DC.identifier">prb-2018-12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5</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996 365109</meta:user-defined>
    <meta:user-defined meta:name="OVERHEIDop.versieInformatie"/>
  </office:meta>
</office:document-meta>
</file>