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aarn: Noorderstraat 61-63   UT03080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ramer Projectontwikkeling H B.V.</text:p>
            <text:p text:style-name="common-al">Locatie                   Noorderstraat 61-63 te Baarn(UT03080015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aarn: Noorderstraat 61-63   UT03080015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57</meta:user-defined>
    <meta:user-defined meta:name="OVERHEIDop.PrbID/DC.identifier">prb-2018-12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2</meta:user-defined>
    <meta:user-defined meta:name="OVERHEIDop.woonplaats">Baarn</meta:user-defined>
    <meta:user-defined meta:name="OVERHEIDop.straatnaam">Noord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807 468814</meta:user-defined>
    <meta:user-defined meta:name="OVERHEIDop.versieInformatie"/>
  </office:meta>
</office:document-meta>
</file>