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Rotterdam-Europoort</text:p>
            <text:p text:style-name="common-al">Activiteit  : Bouwen</text:p>
            <text:p text:style-name="common-al">Voor   :  Het bouwen van een bouwwerk</text:p>
            <text:p text:style-name="common-al">Aanvraagdatum : 11 oktober 2017</text:p>
            <text:p text:style-name="common-al">Besluitdatum : 7 februari 2018</text:p>
            <text:p text:style-name="common-al">Bekendmaking : 7 februari 2018</text:p>
            <text:p text:style-name="common-al">Zaaknummer : 99996063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last-al">Mevrouw I.J.M.C. Lucker van de DCMR, telefoon: 010 - 246 80 7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5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5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4</meta:user-defined>
    <meta:user-defined meta:name="OVERHEIDop.publicationIssue">1255</meta:user-defined>
    <meta:user-defined meta:name="OVERHEIDop.PrbID/DC.identifier">prb-2018-1255</meta:user-defined>
    <meta:user-defined meta:name="OVERHEID.TaxonomieBeleidsagenda/OVERHEID.category">Natuur en milieu | Organisatie en beleid</meta:user-defined>
    <meta:user-defined meta:name="OVERHEID.Gemeente/DC.spatial">Rotterdam</meta:user-defined>
    <meta:user-defined meta:name="OVERHEIDop.referentienummer">999960636</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NA 76</meta:user-defined>
    <meta:user-defined meta:name="OVERHEIDop.woonplaats">Europoort Rotterdam</meta:user-defined>
    <meta:user-defined meta:name="OVERHEIDop.straatnaam">D'arcy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6756 439685</meta:user-defined>
    <meta:user-defined meta:name="OVERHEIDop.versieInformatie"/>
  </office:meta>
</office:document-meta>
</file>