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hemicals B.V.</text:p>
            <text:p text:style-name="common-al">Locatie  : Welplaatweg 12, 3197 KS Rotterdam-Botlek</text:p>
            <text:p text:style-name="common-al">Activiteit  : Bouwen</text:p>
            <text:p text:style-name="common-al">Voor   : Het plaatsen van tijdelijke accomodaties volgens de Deltalinqs richtlijnen</text:p>
            <text:p text:style-name="common-al">Aanvraagdatum : 22 december 2017</text:p>
            <text:p text:style-name="common-al">Besluitdatum : 8 februari 2018</text:p>
            <text:p text:style-name="common-al">Bekendmaking : 8 februari 2018</text:p>
            <text:p text:style-name="common-al">Zaaknummer : 9999684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P. van Loon van de DCMR, telefoon: 010 - 246 84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4</meta:user-defined>
    <meta:user-defined meta:name="OVERHEIDop.PrbID/DC.identifier">prb-2018-1254</meta:user-defined>
    <meta:user-defined meta:name="OVERHEID.TaxonomieBeleidsagenda/OVERHEID.category">Natuur en milieu | Organisatie en beleid</meta:user-defined>
    <meta:user-defined meta:name="OVERHEID.Gemeente/DC.spatial">Rotterdam</meta:user-defined>
    <meta:user-defined meta:name="OVERHEIDop.referentienummer">99996848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