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dfjell Terminals Rotterdam B.V.</text:p>
            <text:p text:style-name="common-al">Locatie  : Oude Maasweg 6, 3197 KJ Rotterdam-Botlek</text:p>
            <text:p text:style-name="common-al">Activiteit  : Bouwen</text:p>
            <text:p text:style-name="common-al">Voor   : Het uitvoeren van aanpassingen aan steiger 10</text:p>
            <text:p text:style-name="common-al">Aanvraagdatum : 8 februari 2018</text:p>
            <text:p text:style-name="common-al">Zaaknummer : 9999747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52</meta:user-defined>
    <meta:user-defined meta:name="OVERHEIDop.PrbID/DC.identifier">prb-2018-125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47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