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</text:p>
            <text:p text:style-name="common-al">Voor   : Het plaatsen van een speedgate</text:p>
            <text:p text:style-name="common-al">Aanvraagdatum : 7 februari 2018</text:p>
            <text:p text:style-name="common-al">Zaaknummer : 99997472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51</meta:user-defined>
    <meta:user-defined meta:name="OVERHEIDop.PrbID/DC.identifier">prb-2018-125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472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80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0 432032</meta:user-defined>
    <meta:user-defined meta:name="OVERHEIDop.versieInformatie"/>
  </office:meta>
</office:document-meta>
</file>