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BODEMBESCHERMING</text:p>
            <text:p text:style-name="common-al">Onderwerp</text:p>
            <text:p text:style-name="tussenkopcur">
            <text:span text:style-name="nadrukvet">Gedeputeerde Staten van Zuid-Holland(GS) hebben een evaluatieverslag op grond van de Wet bodembescherming ontvangen voor de locatie Burgemeester </text:span>
            <text:span text:style-name="nadrukvet">Letteweg</text:span>
            <text:span text:style-name="nadrukvet">, achter huisnummer 38 en 38a, aan de </text:span>
            <text:span text:style-name="nadrukvet">vml</text:span>
            <text:span text:style-name="nadrukvet">. </text:span>
            <text:span text:style-name="nadrukvet">Boomgaardsweg</text:span>
            <text:span text:style-name="nadrukvet"> te Oostvoorne.</text:span>
          </text:p>
            <text:p text:style-name="tussenkopcur">
            <text:span text:style-name="nadrukvet">GS hebben ingestemd met het evaluatieverslag.</text:span>
          </text:p>
            <text:p text:style-name="common-al">Inzage</text:p>
            <text:p text:style-name="tussenkopcur">
            <text:span text:style-name="nadrukvet">U kunt de beschikking en de overige stukken vanaf </text:span>
            <text:span text:style-name="nadrukvet">11 januari 2018</text:span>
            <text:span text:style-name="nadrukvet"> gedurende zes weken op de volgende plaatsen inzien:</text:span>
          </text:p>
            <text:p text:style-name="tussenkopcur">
            <text:span text:style-name="nadrukvet">- de gemeente Westvoorne, Raadhuislaan 6, 3235 ZH  ROCKANJE (telefoon: 0181 408 000);</text:span>
          </text:p>
            <text:p text:style-name="tussenkopcur">
            <text:span text:style-name="nadrukvet">- de DCMR Milieudienst Rijnmond, Parallelweg 1, 3112 AN  SCHIEDAM (telefoon: 010 246 86 21).</text:span>
          </text:p>
            <text:p text:style-name="common-al">Bezwaar</text:p>
            <text:p text:style-name="tussenkopcur">
            <text:span text:style-name="nadrukvet">Binnen zes weken na de dag van bekendmaking van het besluit kunnen belanghebbenden een gemotiveerd bezwaarschrift indienen bij GS van de provincie Zuid-Holland, t.a.v. het </text:span>
            <text:span text:style-name="nadrukvet">Awb</text:span>
            <text:span text:style-name="nadrukvet">-secretariaat, Postbus 90602, 2509 LP  DEN HAAG, o.v.v. "</text:span>
            <text:span text:style-name="nadrukvet">Awb</text:span>
            <text:span text:style-name="nadrukvet">-bezwaar".</text:span>
          </text:p>
            <text:p text:style-name="last-al">Inlichtingen: mevrouw M. Groh<text:span text:style-name="nadrukvet"/><text:span text:style-name="nadrukvet">van de </text:span><text:span text:style-name="nadrukvet">DCMR</text:span><text:span text:style-name="nadrukvet">, telefoon: 010 - 246 8187.</text:span></text:p>
            <text:p text:style-name="tussenkopcur">
            <text:span text:style-name="nadrukvet">Wbb</text:span>
            <text:span text:style-name="nadrukvet">-code: AA061400713, Zaak: </text:span>
            <text:span text:style-name="nadrukvet">99993448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25</meta:user-defined>
    <meta:user-defined meta:name="OVERHEIDop.PrbID/DC.identifier">prb-2018-125</meta:user-defined>
    <meta:user-defined meta:name="OVERHEID.TaxonomieBeleidsagenda/OVERHEID.category">Natuur en milieu | Organisatie en beleid</meta:user-defined>
    <meta:user-defined meta:name="OVERHEIDop.referentienummer">999934489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33AG 38</meta:user-defined>
    <meta:user-defined meta:name="OVERHEIDop.woonplaats">Oostvoorne</meta:user-defined>
    <meta:user-defined meta:name="OVERHEIDop.straatnaam">Burg. Lett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5 437134</meta:user-defined>
    <meta:user-defined meta:name="OVERHEIDop.versieInformatie"/>
  </office:meta>
</office:document-meta>
</file>