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9 januari 2017 een aanvraag op grond van de Wet algemene bepalingen omgevingsrecht (Wabo) ontvangen van C. Steinweg Handelsveem B.V. voor de inrichting aan de Theemsweg 26, 3197 KM  Rotterdam-Botlek.</text:p>
            <text:p text:style-name="common-al"/>
            <text:p text:style-name="common-al">Het betreft een inrichting voor het op- en overslaan van gevaarlijke stoffen. </text:p>
            <text:p text:style-name="common-al"/>
            <text:p text:style-name="common-al">De aanvraag betreft het plaatsen van vier blusmonitoren op het Chemieplein.</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15 februari 2018 tot en met 29 maart 2018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Nissewaard, Raadhuislaan 106 te Spijkenisse (de gemeente werkt alleen op afspraak via telefoonnummer 14 0181);</text:p>
            <text:p text:style-name="common-al">- de Stadswinkel Rozenburg, Jan van Goyenstraat 1 te Rozenburg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L. Glimmerveen van de DCMR, telefoon: 010 - 246 81 88.</text:p>
            <text:p text:style-name="common-al">Zaaknummer: 99995901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4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4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4</meta:user-defined>
    <meta:user-defined meta:name="OVERHEIDop.publicationIssue">1249</meta:user-defined>
    <meta:user-defined meta:name="OVERHEIDop.PrbID/DC.identifier">prb-2018-1249</meta:user-defined>
    <meta:user-defined meta:name="OVERHEID.TaxonomieBeleidsagenda/OVERHEID.category">Natuur en milieu | Organisatie en beleid</meta:user-defined>
    <meta:user-defined meta:name="OVERHEID.Gemeente/DC.spatial">Rotterdam</meta:user-defined>
    <meta:user-defined meta:name="OVERHEIDop.referentienummer">999959016</meta:user-defined>
    <meta:user-defined meta:name="DCTERMS.abstract">Het betreft een inrichting voor het op- en overslaan van gevaarlijke stoffen.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M 26</meta:user-defined>
    <meta:user-defined meta:name="OVERHEIDop.woonplaats">Botlek Rotterdam</meta:user-defined>
    <meta:user-defined meta:name="OVERHEIDop.straatnaam">Theems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6352 433592</meta:user-defined>
    <meta:user-defined meta:name="OVERHEIDop.versieInformatie"/>
  </office:meta>
</office:document-meta>
</file>