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eldcommissie Limburgs Digitaal Erfgoed 2018-2021</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text:a xlink:href="http://wetten.overheid.nl/BWBR0005645/2018-01-01" xlink:type="simple">Provinciewet</text:a> bekend dat zij in hun vergadering van 6 februari 2018 hebben vastgesteld:</text:p>
            <text:p text:style-name="al"/>
            <text:p text:style-name="al">
            <text:span text:style-name="nadrukvet">REGLEMENT VELDCOMMISSIE LIMBURGS DIGITAAL ERFGOED 2018-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ext:p>
            <text:p text:style-name="al">Gedeputeerde Staten van Limburg, hierna te noemen "het college", stellen een provinciale commissie in: Veldcommissie Limburgs Digitaal Erfgoed, hierna te noemen ‘veldcommissie’. </text:p>
          </text:section>
          <text:section text:name="artikel_id1-3-2-2-2" text:style-name="artikel">
            <text:p text:style-name="artikel_kop_titel"><text:span text:style-name="artikel_kop_label">Artikel</text:span> <text:span text:style-name="artikel_kop_nr">2</text:span> Positionering </text:p>
            <text:p text:style-name="al">De veldcommissie draagt bij aan de totstandkoming van een nieuwe koers voor digitalisering van Limburgse erfgoedcollecties. De veldcommissie maakt deel uit van een geheel aan acties die de Provincie Limburg samen met het erfgoedveld uitzet om te komen tot betere en meer duurzame digitale producten over erfgoed.</text:p>
          </text:section>
          <text:section text:name="artikel_id1-3-2-2-3" text:style-name="artikel">
            <text:p text:style-name="artikel_kop_titel"><text:span text:style-name="artikel_kop_label">Artikel</text:span> <text:span text:style-name="artikel_kop_nr">3</text:span> Selectie, samenstelling, benoeming en tijdsduur lidmaatschap </text:p>
            <text:list text:style-name="id1-3-2-2-3-2">
              <text:list-item text:style-override="id1-3-2-2-3-2">
                <text:number>1.</text:number>
                <text:p text:style-name="al">De leden en de (plaatsvervangend) voorzitter van de veldcommissie worden geselecteerd conform het Beleidskader Selectie en benoemingen door Gedeputeerde Staten.</text:p>
              </text:list-item>
              <text:list-item text:style-override="id1-3-2-2-3-3">
                <text:number>2.</text:number>
                <text:p text:style-name="al">Bij de benoeming van de leden en de samenstelling van de veldcommissie gaat het college uit van een afgewogen samenstelling van onafhankelijke, deskundige en communicatief vaardige leden die aantoonbare expertise hebben op de volgende aandachtsgebieden:</text:p>
                <text:list text:style-name="id1-3-2-2-3-3-3">
                  <text:list-item text:style-override="id1-3-2-2-3-3-3-1">
                    <text:number>a.</text:number>
                    <text:p text:style-name="al">collectiebeheer vanuit musea, archieven en bibliotheken;</text:p>
                  </text:list-item>
                  <text:list-item text:style-override="id1-3-2-2-3-3-3-2">
                    <text:number>b.</text:number>
                    <text:p text:style-name="al">digitalisering/technologie (bij voorkeur onafhankelijk);</text:p>
                  </text:list-item>
                  <text:list-item text:style-override="id1-3-2-2-3-3-3-3">
                    <text:number>c.</text:number>
                    <text:p text:style-name="al">expertise op vlak van vrijwilligers- en semiprofessionele organisaties;</text:p>
                  </text:list-item>
                  <text:list-item text:style-override="id1-3-2-2-3-3-3-4">
                    <text:number>d.</text:number>
                    <text:p text:style-name="al">landelijke ontwikkelingen en de Nationale Strategie Digitaal Erfgoed;</text:p>
                  </text:list-item>
                  <text:list-item text:style-override="id1-3-2-2-3-3-3-5">
                    <text:number>e.</text:number>
                    <text:p text:style-name="al">onafhankelijk voorzitter, ondersteund door een ambtelijk secretaris.</text:p>
                  </text:list-item>
                </text:list>
              </text:list-item>
              <text:list-item text:style-override="id1-3-2-2-3-4">
                <text:number>3.</text:number>
                <text:p text:style-name="al">De veldcommissie bestaat uit minimaal vijf en ten hoogste negen leden (inclusief de voorzitter), welke door het college worden benoemd en op persoonlijke titel zitting zullen hebben.</text:p>
              </text:list-item>
              <text:list-item text:style-override="id1-3-2-2-3-5">
                <text:number>4.</text:number>
                <text:p text:style-name="al">De Provincie Limburg vervult vanuit het cluster Cultuur het ambtelijk secretariaat van de veldcommissie. De ambtelijk secretaris heeft geen stemrecht in de veldcommissie.</text:p>
              </text:list-item>
              <text:list-item text:style-override="id1-3-2-2-3-6">
                <text:number>5.</text:number>
                <text:p text:style-name="al">De leden en voorzitter van de veldcommissie worden door het college benoemd voor ten hoogste vier jaren en zijn ten hoogste eenmaal herbenoembaar voor een tweede termijn van ten hoogste vier jaren. </text:p>
              </text:list-item>
              <text:list-item text:style-override="id1-3-2-2-3-7">
                <text:number>6.</text:number>
                <text:p text:style-name="al">Op voordracht van de voorzitter benoemt de veldcommissie zelf een plaatsvervangend voorzitter uit haar midden. </text:p>
              </text:list-item>
              <text:list-item text:style-override="id1-3-2-2-3-8">
                <text:number>7.</text:number>
                <text:p text:style-name="al">Het lidmaatschap van de veldcommissie kan te allen tijde op eigen verzoek worden beëindigd, door schriftelijke kennisgeving aan het college met inachtneming van een opzegtermijn van twee maanden. Wanneer een lid gedurende langere tijd niet voldoende functioneert, kan het college, gehoord de voorzitter en de ambtelijk secretaris, het lidmaatschap van het desbetreffende lid tussentijds beëindigen.</text:p>
              </text:list-item>
            </text:list>
          </text:section>
          <text:section text:name="artikel_id1-3-2-2-4" text:style-name="artikel">
            <text:p text:style-name="artikel_kop_titel"><text:span text:style-name="artikel_kop_label">Artikel</text:span> <text:span text:style-name="artikel_kop_nr">4</text:span> Taken veldcommissie </text:p>
            <text:list text:style-name="id1-3-2-2-4-2">
              <text:list-item text:style-override="id1-3-2-2-4-2">
                <text:number>1.</text:number>
                <text:p text:style-name="al">De veldcommissie bedenkt een nieuwe koers voor digitalisering van Limburgse erfgoedcollecties, met als doel het bereiken van uniformiteit, visie op standaardisering, facilitering en delen van kennis. De veldcommissie beperkt zich tot het zogenaamde domein I, zoals omschreven in het Eindrapport Kwartiermaker Erfgoedsector, en dat als volgt in twee onderdelen is gedefinieerd:</text:p>
                <text:list text:style-name="id1-3-2-2-4-2-3">
                  <text:list-item text:style-override="id1-3-2-2-4-2-3-1">
                    <text:number>a.</text:number>
                    <text:p text:style-name="al">Digitaal maken van erfgoedcollecties, ten einde de collecties duurzaam te conserveren.</text:p>
                  </text:list-item>
                  <text:list-item text:style-override="id1-3-2-2-4-2-3-2">
                    <text:number>b.</text:number>
                    <text:p text:style-name="al">(Digitale) hulpmiddelen voor een duurzaam collectiebeheer.</text:p>
                  </text:list-item>
                </text:list>
              </text:list-item>
              <text:list-item text:style-override="id1-3-2-2-4-3">
                <text:number>2.</text:number>
                <text:p text:style-name="al">De veldcommissie levert gevraagd en ongevraagd advies aan het college en aan organisaties actief in het erfgoedveld over digitalisering van Limburgs erfgoed. </text:p>
              </text:list-item>
              <text:list-item text:style-override="id1-3-2-2-4-4">
                <text:number>3.</text:number>
                <text:p text:style-name="al">De veldcommissie stelt jaarlijks een agenda op met daarin maximaal drie onderzoeksprioriteiten. De geselecteerde expertisegebieden van de leden zoals beschreven in artikel 3 lid 2, vinden zo veel als mogelijk zijn weerslag in de jaarlijkse onderzoeksagenda van de veldcommissie. </text:p>
              </text:list-item>
              <text:list-item text:style-override="id1-3-2-2-4-5">
                <text:number>4.</text:number>
                <text:p text:style-name="al">De veldcommissie laat alles omtrent publieksbereik van erfgoed buiten beschouwing, zoals omschreven in Domein II in het Eindrapport Kwartiermaker Erfgoedsector. Ze beseft echter dat eisen vanuit het gebruikersperspectief van invloed kunnen zijn op de uitvoering van digitalisering en neemt dit gegeven om die reden dan ook in ogenschouw. Daarnaast laat de veldcommissie de digitalisering in de context van (wettelijke) archieftaken van organisaties en overheden buiten beschouwing en behoren keuzes voor digitaliseren van specifieke erfgoedcollecties evenmin tot haar taken.</text:p>
              </text:list-item>
              <text:list-item text:style-override="id1-3-2-2-4-6">
                <text:number>5.</text:number>
                <text:p text:style-name="al">De veldcommissie heeft naast de bovengenoemde taken de volgende specifieke taken:</text:p>
                <text:list text:style-name="id1-3-2-2-4-6-3">
                  <text:list-item text:style-override="id1-3-2-2-4-6-3-1">
                    <text:number>a.</text:number>
                    <text:p text:style-name="al">Het doorgronden en ondersteunen van de uitwerking van een nieuwe digitaliseringsagenda rond domein I (collectiebeheer).</text:p>
                  </text:list-item>
                  <text:list-item text:style-override="id1-3-2-2-4-6-3-2">
                    <text:number>b.</text:number>
                    <text:p text:style-name="al">Het slaan van verbindingen tussen bibliotheek-, archief- en museumwezen;</text:p>
                  </text:list-item>
                  <text:list-item text:style-override="id1-3-2-2-4-6-3-3">
                    <text:number>c.</text:number>
                    <text:p text:style-name="al">Aansluiting zoeken bij- en samenwerken nationale agenda’s, zoals Digitaal Erfgoed Nederland (DEN), de Nationale Strategie Digitaal Erfgoed en/of de Nationale Coalitie Digitale Duurzaamheid (NCDD). </text:p>
                  </text:list-item>
                </text:list>
              </text:list-item>
            </text:list>
          </text:section>
          <text:section text:name="artikel_id1-3-2-2-5" text:style-name="artikel">
            <text:p text:style-name="artikel_kop_titel"><text:span text:style-name="artikel_kop_label">Artikel</text:span> <text:span text:style-name="artikel_kop_nr">5</text:span> Werkwijze veldcommissie</text:p>
            <text:list text:style-name="id1-3-2-2-5-2">
              <text:list-item text:style-override="id1-3-2-2-5-2">
                <text:number>1.</text:number>
                <text:p text:style-name="al">De veldcommissie vergadert ten minste zes maal per jaar. </text:p>
              </text:list-item>
              <text:list-item text:style-override="id1-3-2-2-5-3">
                <text:number>2.</text:number>
                <text:p text:style-name="al">De vergaderingen van de veldcommissie zijn niet openbaar. De vergaderstukken van de veldcommissie zijn wel openbaar. </text:p>
              </text:list-item>
              <text:list-item text:style-override="id1-3-2-2-5-4">
                <text:number>3.</text:number>
                <text:p text:style-name="al">Het aantal leden dat aan de vergadering van de veldcommissie dient deel te nemen om adviezen te kunnen vaststellen, bedraagt minimaal de helft van het aantal leden van de veldcommissie plus de (plaatsvervangend) voorzitter.</text:p>
              </text:list-item>
              <text:list-item text:style-override="id1-3-2-2-5-5">
                <text:number>4.</text:number>
                <text:p text:style-name="al">De veldcommissie stelt haar adviezen vast bij meerderheid van stemmen, waarbij ieder lid (inclusief de (plaatsvervangend) voorzitter) één stem heeft. Indien de stemmen staken, beslist de (plaatsvervangend) voorzitter.</text:p>
              </text:list-item>
              <text:list-item text:style-override="id1-3-2-2-5-6">
                <text:number>5.</text:number>
                <text:p text:style-name="al">De veldcommissie bepaalt zelf haar vergaderorde en legt dit vast in de vergaderverslagen.</text:p>
              </text:list-item>
              <text:list-item text:style-override="id1-3-2-2-5-7">
                <text:number>6.</text:number>
                <text:p text:style-name="al">Correspondentie namens de veldcommissie en adviezen worden steeds ondertekend door de (plaatsvervangend) voorzitter.</text:p>
              </text:list-item>
              <text:list-item text:style-override="id1-3-2-2-5-8">
                <text:number>7.</text:number>
                <text:p text:style-name="al">De (plaatsvervangend) voorzitter en/of leden van de veldcommissie onthouden zich van deelname aan vergaderingen, advisering en/of stemming indien het een aangelegenheid betreft die hen persoonlijk aangaat of als het gaat om een instelling waarvan zij (bestuurs)lid zijn of waaraan zij op enigerlei wijze verantwoording schuldig zijn. Dit wordt ter vergadering vastgelegd in het vergaderverslag.</text:p>
              </text:list-item>
              <text:list-item text:style-override="id1-3-2-2-5-9">
                <text:number>8.</text:number>
                <text:p text:style-name="al">Van de leden wordt een interdisciplinaire en onderzoekende houding verwacht. De leden zijn bereid kennis te vergaren en te delen. </text:p>
              </text:list-item>
              <text:list-item text:style-override="id1-3-2-2-5-10">
                <text:number>9.</text:number>
                <text:p text:style-name="al">De veldcommissie kan zich ter voorbereiding van en/of in de vergadering zelf, laten bijstaan door externe adviseurs als de agenda van de vergadering daartoe (op onderdelen) aanleiding geeft. Deze externe adviseurs hebben geen stemrecht. In adviezen van de veldcommissie, wordt altijd duidelijk aangegeven of, en hoe de externe advisering heeft plaatsgevonden en of deze wel/niet is overgenomen in het desbetreffende advies.</text:p>
              </text:list-item>
              <text:list-item text:style-override="id1-3-2-2-5-11">
                <text:number>10.</text:number>
                <text:p text:style-name="al">De veldcommissie evalueert ten minste eenmaal per jaar zijn functioneren en brengt hierover verslag uit aan het college.</text:p>
              </text:list-item>
              <text:list-item text:style-override="id1-3-2-2-5-12">
                <text:number>11.</text:number>
                <text:p text:style-name="al">De veldcommissie heeft een jaarlijks budget van € 5.000,00 beschikbaar voor informatie- en kennisdeling richting het erfgoedveld. De voorzitter stemt de besteding hiervan af met de ambtelijk secretaris. Voor aanvullend budget ten behoeve van de uitvoering van taken van de veldcommissie, doet de veldcommissie een gemotiveerd verzoek aan het college. </text:p>
              </text:list-item>
            </text:list>
          </text:section>
          <text:section text:name="artikel_id1-3-2-2-6" text:style-name="artikel">
            <text:p text:style-name="artikel_kop_titel"><text:span text:style-name="artikel_kop_label">Artikel</text:span> <text:span text:style-name="artikel_kop_nr">6</text:span> Vacatiegelden </text:p>
            <text:p text:style-name="al">De leden van de veldcommissie en eventuele externe adviseurs (artikel 5 lid 9) ontvangen een vergoeding voor het voorbereiden en het bijwonen van de vergaderingen en voor de reiskosten, op grond van de geldende "<text:a xlink:href="http://decentrale.regelgeving.overheid.nl/cvdr/XHTMLoutput/Actueel/Limburg/CVDR373251.html" xlink:type="simple">Verordening rechtspositie gedeputeerden, Staten- en commissieleden 2012 Provincie Limburg (2de wijziging)</text:a>”. </text:p>
          </text:section>
          <text:section text:name="artikel_id1-3-2-2-7" text:style-name="artikel">
            <text:p text:style-name="artikel_kop_titel"><text:span text:style-name="artikel_kop_label">Artikel</text:span> <text:span text:style-name="artikel_kop_nr">7</text:span> Wijzigingen </text:p>
            <text:p text:style-name="al">Tussentijdse wijziging van dit reglement vindt plaats door het college.</text:p>
          </text:section>
          <text:section text:name="artikel_id1-3-2-2-8" text:style-name="artikel">
            <text:p text:style-name="artikel_kop_titel"><text:span text:style-name="artikel_kop_label">Artikel</text:span> <text:span text:style-name="artikel_kop_nr">8</text:span> Overige zaken </text:p>
            <text:list text:style-name="id1-3-2-2-8-2">
              <text:list-item text:style-override="id1-3-2-2-8-2">
                <text:number>1.</text:number>
                <text:p text:style-name="al">Het beoogde collectieve samenwerkingsverband, zoals omschreven in het Eindrapport Kwartiermaker Erfgoedsector, wordt betrokken in de positionering van de veldcommissie. De afstemming hierover tussen beide partijen vindt plaats zodra dit collectieve samenwerkingsverband is opgericht.</text:p>
              </text:list-item>
              <text:list-item text:style-override="id1-3-2-2-8-3">
                <text:number>2.</text:number>
                <text:p text:style-name="al">Indien voor een bepaalde wijze van adviseren dit reglement ergens niet in voorziet, beslist het college. De veldcommissie doet daartoe een schriftelijk verzoek aan het college.</text:p>
              </text:list-item>
            </text:list>
          </text:section>
          <text:section text:name="artikel_id1-3-2-2-9" text:style-name="artikel">
            <text:p text:style-name="artikel_kop_titel"><text:span text:style-name="artikel_kop_label">Artikel</text:span> <text:span text:style-name="artikel_kop_nr">9</text:span> Inwerkingtreding, beëindiging en citeertitel </text:p>
            <text:list text:style-name="id1-3-2-2-9-2">
              <text:list-item text:style-override="id1-3-2-2-9-2">
                <text:number>1.</text:number>
                <text:p text:style-name="al">Dit reglement treedt met terugwerkende kracht in werking op 1 januari 2018 en eindigt</text:p>
                <text:p text:style-name="al">op 31 december 2021.</text:p>
              </text:list-item>
              <text:list-item text:style-override="id1-3-2-2-9-3">
                <text:number>2.</text:number>
                <text:p text:style-name="al">Dit reglement wordt aangehaald als: Reglement Veldcommissie Limburgs Digitaal Erfgoed 2018-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6 februari 2018, </text:span>
          </text:p>
          </text:section>
          <text:section text:name="ondertekening_id1-3-2-3-2">
            <text:p><text:span text:style-name="functi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4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eldcommissie Limburgs Digitaal Erfgoed 2018-202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47</meta:user-defined>
    <meta:user-defined meta:name="OVERHEIDop.PrbID/DC.identifier">prb-2018-1247</meta:user-defined>
    <meta:user-defined meta:name="OVERHEID.TaxonomieBeleidsagenda/OVERHEID.category">Bestuur | Organisatie en beleid</meta:user-defined>
    <meta:user-defined meta:name="OVERHEID.Provincie/DC.spatial">Limburg</meta:user-defined>
    <meta:user-defined meta:name="DC.source">artikel 82 van de Provinciewet;1.0:c:BWBR0005645&amp;artikel=82&amp;g=2018-01-01</meta:user-defined>
    <meta:user-defined meta:name="OVERHEIDop.referentienummer">PB no. 11-2018</meta:user-defined>
    <meta:user-defined meta:name="DCTERMS.alternative">Reglement Veldcommissie Limburgs Digitaal Erfgoed 2018-2021</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2-14</meta:user-defined>
    <meta:user-defined meta:name="xs:date/OVERHEIDop.einddatum">2022-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8041_1</meta:user-defined>
    <meta:user-defined meta:name="OVERHEIDop.versieInformatie"/>
  </office:meta>
</office:document-meta>
</file>