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subsidieregels Euregionaal Onderwijs</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section>
          <text:section text:name="afkondiging_id1-3-2-1-2" text:style-name="afkondiging">
            <text:p text:style-name="afkondiging_top"/>
            <text:p text:style-name="al">maken ter voldoening aan het bepaalde in de <text:a xlink:href="http://wetten.overheid.nl/jci1.3:c:BWBR0005645" xlink:type="simple">Provinciewet</text:a> en de <text:a xlink:href="http://decentrale.regelgeving.overheid.nl/cvdr/xhtmloutput/Historie/Limburg/CVDR600894/CVDR600894_2.html" xlink:type="simple">Algemene Subsidieverordening Provincie Limburg 2017</text:a> e.v. bekend dat zij in hun vergadering van 30 januari 2018 hebben vastgesteld:</text:p>
            <text:p text:style-name="al"/>
            <text:p text:style-name="al">
            <text:span text:style-name="nadrukvet">Nadere subsidieregels Euregionaal Onderwijs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list text:style-name="id1-3-2-2-1-2-2">
                <text:list-item text:style-override="id1-3-2-2-1-2-2">
                  <text:number>1.</text:number>
                  <text:p text:style-name="al">Basisschool: een school waar primair onderwijs (PO) wordt gegeven, gevestigd in de provincie Limburg. </text:p>
                </text:list-item>
                <text:list-item text:style-override="id1-3-2-2-1-2-3">
                  <text:number>2.</text:number>
                  <text:p text:style-name="al">DELF certificaat: internationaal erkend certificaat met betrekking tot de beheersing van de Franse taal. </text:p>
                </text:list-item>
                <text:list-item text:style-override="id1-3-2-2-1-2-4">
                  <text:number>3.</text:number>
                  <text:p text:style-name="al">Euregionaal Onderwijs: onderwijs waarin, meer dan regulier, aandacht wordt besteed aan de taal (Frans en/of Duits) en cultuur, competenties en vakgerichte vaardigheden zoals die in de buurlanden (België en/of Duitsland) gangbaar zijn. </text:p>
                </text:list-item>
                <text:list-item text:style-override="id1-3-2-2-1-2-5">
                  <text:number>4.</text:number>
                  <text:p text:style-name="al">Goethe certificaat: internationaal erkend certificaat met betrekking tot de beheersing van de Duitse taal.</text:p>
                </text:list-item>
                <text:list-item text:style-override="id1-3-2-2-1-2-6">
                  <text:number>5.</text:number>
                  <text:p text:style-name="al">HBO: hoger beroepsonderwijs.</text:p>
                </text:list-item>
                <text:list-item text:style-override="id1-3-2-2-1-2-7">
                  <text:number>6.</text:number>
                  <text:p text:style-name="al">Innovatief: de ontwikkeling en succesvolle invoering van nieuwe en/of verbeterde producten en/of diensten, productie- en/of distributieprocessen gericht op Euregionaal Onderwijs in Limburg.</text:p>
                </text:list-item>
                <text:list-item text:style-override="id1-3-2-2-1-2-8">
                  <text:number>7.</text:number>
                  <text:p text:style-name="al">MBO: middelbaar beroepsonderwijs.</text:p>
                </text:list-item>
                <text:list-item text:style-override="id1-3-2-2-1-2-9">
                  <text:number>8.</text:number>
                  <text:p text:style-name="al">PO: primair onderwijs.</text:p>
                </text:list-item>
                <text:list-item text:style-override="id1-3-2-2-1-2-10">
                  <text:number>9.</text:number>
                  <text:p text:style-name="al">Project: een in tijd afgebakend samenhangend geheel van activiteiten, met een duidelijk geformuleerd doel en eindresultaat.</text:p>
                </text:list-item>
                <text:list-item text:style-override="id1-3-2-2-1-2-11">
                  <text:number>10.</text:number>
                  <text:p text:style-name="al">Schoolbestuur: eindverantwoordelijk orgaan voor de beslissingen die in verband met de school worden genomen over het onderwijs dat wordt gegeven, en over de school als geheel.</text:p>
                </text:list-item>
                <text:list-item text:style-override="id1-3-2-2-1-2-12">
                  <text:number>11.</text:number>
                  <text:p text:style-name="al">VMBO: Voorbereidend Middelbaar Beroepsonderwijs.</text:p>
                </text:list-item>
                <text:list-item text:style-override="id1-3-2-2-1-2-13">
                  <text:number>12.</text:number>
                  <text:p text:style-name="al">VO: voortgezet onderwijs.</text:p>
                </text:list-item>
              </text:list>
            </text:section>
            <text:section text:name="artikel_id1-3-2-2-1-3" text:style-name="artikel">
              <text:p text:style-name="artikel_kop_titel"><text:span text:style-name="artikel_kop_label">Artikel</text:span> <text:span text:style-name="artikel_kop_nr">2</text:span> Doelstelling/doel van de regeling</text:p>
              <text:p text:style-name="al">Met het Actieplan Grensoverschrijdend Leren en Werken (<text:a xlink:href="http://www.limburg.nl/Beleid/Economie_en_Financi_n/Onderwijs_en_Arbeidsmarkt/Grensoverschrijdend_Leren_en_Werken" xlink:type="simple">http://www.limburg.nl/Beleid/Economie_en_Financi_n/Onderwijs_en_Arbeidsmarkt/Grensoverschrijdend_Leren_en_Werken</text:a>) wil de Provincie Limburg de juiste voorwaarden scheppen om het voor (toekomstige) werknemers, werkzoekenden en werkgevers aan beide kanten van de grens vanzelfsprekender én gemakkelijker te maken om over de grens te leren en te werken. Het onderwijs vormt een hele belangrijke component in dit actieplan via de lijn “Versterken Euregionaal Onderwijs”. Een goede voorbereiding op de Euregionale arbeidsmarkt begint namelijk in het onderwijs. Om te zorgen dat leerlingen goed toegerust zijn om over de grens aan de slag te gaan, is het van belang om op alle niveaus en in alle fasen aandacht te besteden aan taal, cultuur, competenties en vakgerichte vaardigheden zoals die in het buurland gangbaar zijn. </text:p>
              <text:p text:style-name="al"/>
              <text:p text:style-name="al">Hoofdstuk 2 van deze subsidieregeling is er op gericht om het Euregionaal Onderwijs te implementeren binnen scholen in het PO en om leerlingen in het VMBO de kans te bieden om hun niveau Duits en/of Frans volgens de internationale normen te laten certificeren.</text:p>
              <text:p text:style-name="al"/>
              <text:p text:style-name="al">Hoofdstuk 3 van deze subsidieregeling is er op gericht om scholen in het PO, VO, MBO en HBO te ondersteunen in het op een innovatieve manier vormgeven van ketensamenwerking / creëren van een doorlopende leerlijn (dus bijvoorbeeld school uit PO met school uit VO) op het gebied van Euregionaal Onderwijs. Hierbij kan gedacht worden aan thema’s als innovatief talenonderwijs, het versterken van het talenonderwijs, het verbinden van de Euregionale interculturele component in het onderwijs los van de taalvakken, Euregionaal ondernemerschap en het vormgeven van euregionale beroepenoriëntatie en stages.</text:p>
            </text:section>
            <text:p text:style-name="hoofdstuk_bottom"/>
          </text:section>
          <text:section text:name="hoofdstuk_id1-3-2-2-2" text:style-name="hoofdstuk">
            <text:p text:style-name="hoofdstuk_kop"><text:span text:style-name="label">Hoofdstuk</text:span> <text:span text:style-name="nr">2</text:span> Impuls Euregionaal Onderwijs in PO en VMBO</text:p>
            <text:section text:name="artikel_id1-3-2-2-2-2" text:style-name="artikel">
              <text:p text:style-name="artikel_kop_titel"><text:span text:style-name="artikel_kop_label">Artikel</text:span> <text:span text:style-name="artikel_kop_nr">3</text:span> Doelgroep/aanvrager</text:p>
              <text:list text:style-name="id1-3-2-2-2-2-2">
                <text:list-item text:style-override="id1-3-2-2-2-2-2">
                  <text:number>1.</text:number>
                  <text:p text:style-name="al">De doelgroep bestaat uit alle leerlingen in het PO en VMBO.</text:p>
                </text:list-item>
                <text:list-item text:style-override="id1-3-2-2-2-2-3">
                  <text:number>2.</text:number>
                  <text:p text:style-name="al">Voor subsidie komen in aanmerking schoolbesturen van één of meerdere basisscholen en/of scholen waar VMBO onderwijs wordt gegeven gelegen in de provincie Limburg.</text:p>
                </text:list-item>
              </text:list>
            </text:section>
            <text:section text:name="artikel_id1-3-2-2-2-3" text:style-name="artikel">
              <text:p text:style-name="artikel_kop_titel"><text:span text:style-name="artikel_kop_label">Artikel</text:span> <text:span text:style-name="artikel_kop_nr">4</text:span> Subsidiecriteria</text:p>
              <text:p text:style-name="al">Om voor een subsidie in aanmerking te komen, gelden de volgende criteria: </text:p>
              <text:p text:style-name="al"/>
              <text:list text:style-name="id1-3-2-2-2-3-4">
                <text:list-item text:style-override="id1-3-2-2-2-3-4-1">
                  <text:number>1.</text:number>
                  <text:p text:style-name="al">
                  <text:span text:style-name="nadrukondlijn">Voor basisscholen:</text:span>
                </text:p>
                  <text:list text:style-name="id1-3-2-2-2-3-4-1-3">
                    <text:list-item text:style-override="id1-3-2-2-2-3-4-1-3-1">
                      <text:number>a)</text:number>
                      <text:p text:style-name="al">Per basisschool nemen minimaal twee docenten deel aan de scholing Duits en/of Frans; en </text:p>
                    </text:list-item>
                    <text:list-item text:style-override="id1-3-2-2-2-3-4-1-3-2">
                      <text:number>b)</text:number>
                      <text:p text:style-name="al">De implementatie van het Euregionaal Onderwijs moet uiterlijk 1 september 2019 starten.</text:p>
                    </text:list-item>
                  </text:list>
                </text:list-item>
                <text:list-item text:style-override="id1-3-2-2-2-3-4-2">
                  <text:number>2.</text:number>
                  <text:p text:style-name="al">
                  <text:span text:style-name="nadrukondlijn">Voor VMBO scholen:</text:span>
                </text:p>
                  <text:p text:style-name="al">De aan het project deelnemende leerlingen hebben een aantoonbaar hoger niveau in de taal Duits en/of Frans behaald dan dat zij in het reguliere programma zouden behalen. Dit wordt aangetoond door het overleggen van de door de deelnemende leerlingen tijdens het schooljaar 2017-2018 en/of 2018-2019 behaalde certificaten voor Goethe of Delf examens bij respectievelijk het (door) Goethe (gedelegeerde) Instituut of het Institut Français.</text:p>
                </text:list-item>
              </text:list>
            </text:section>
            <text:section text:name="artikel_id1-3-2-2-2-4" text:style-name="artikel">
              <text:p text:style-name="artikel_kop_titel"><text:span text:style-name="artikel_kop_label">Artikel</text:span> <text:span text:style-name="artikel_kop_nr"> 5 </text:span> 
                <text:span text:style-name="nadrukvet">Verplichting basisscholen</text:span>
              </text:p>
              <text:p text:style-name="al">De docenten sluiten de scholing met succes af op het volgende niveau van het Europees Referentie Kader:</text:p>
              <text:list text:style-name="id1-3-2-2-2-4-3">
                <text:list-item text:style-override="id1-3-2-2-2-4-3-1">
                  <text:number>-</text:number>
                  <text:p text:style-name="al">voor Frans minimaal niveau A2 voor lees- en schrijfvaardigheid en voor luister- en spreekvaardigheid minimaal niveau B1; </text:p>
                </text:list-item>
                <text:list-item text:style-override="id1-3-2-2-2-4-3-2">
                  <text:number>-</text:number>
                  <text:p text:style-name="al">voor Duits minimaal niveau B2 voor lees- en schrijfvaardigheid en voor luister- en spreekvaardigheid.</text:p>
                </text:list-item>
              </text:list>
            </text:section>
            <text:section text:name="artikel_id1-3-2-2-2-5" text:style-name="artikel">
              <text:p text:style-name="artikel_kop_titel"><text:span text:style-name="artikel_kop_label">Artikel</text:span> <text:span text:style-name="artikel_kop_nr">6</text:span> Afwijzingsgronden</text:p>
              <text:p text:style-name="al">In aanvulling op artikel 17 van de <text:a xlink:href="http://decentrale.regelgeving.overheid.nl/cvdr/xhtmloutput/Historie/Limburg/CVDR600894/CVDR600894_2.html" xlink:type="simple">Algemene Subsidieverordening Provincie Limburg 2017</text:a> e.v., wordt de subsidieaanvraag afgewezen, indien: </text:p>
              <text:list text:style-name="id1-3-2-2-2-5-3">
                <text:list-item text:style-override="id1-3-2-2-2-5-3-1">
                  <text:number>a)</text:number>
                  <text:p text:style-name="al">het project niet aansluit bij de doelstelling van deze nadere subsidieregels en hoofdstuk 2 zoals gesteld in artikel 2;</text:p>
                </text:list-item>
                <text:list-item text:style-override="id1-3-2-2-2-5-3-2">
                  <text:number>b)</text:number>
                  <text:p text:style-name="al">het project niet is gericht op de doelgroep en/of de aanvraag niet is ingediend door een schoolbestuur, zoals gesteld in artikel 3;</text:p>
                </text:list-item>
                <text:list-item text:style-override="id1-3-2-2-2-5-3-3">
                  <text:number>c)</text:number>
                  <text:p text:style-name="al">niet wordt voldaan aan alle voor de betreffende school van toepassing zijnde criteria in artikel 4;</text:p>
                </text:list-item>
                <text:list-item text:style-override="id1-3-2-2-2-5-3-4">
                  <text:number>d)</text:number>
                  <text:p text:style-name="al">de Provincie Limburg dezelfde activiteit/project al op een andere wijze subsidieert en/of financiert;</text:p>
                </text:list-item>
                <text:list-item text:style-override="id1-3-2-2-2-5-3-5">
                  <text:number>e)</text:number>
                  <text:p text:style-name="al">de betreffende basisschool waarvoor subsidie wordt aangevraagd reeds een subsidie heeft ontvangen op grond van hoofdstuk 2 van deze regeling dan wel op grond van een andere provinciale regeling voor het implementeren van Euregionaal Onderwijs binnen haar instelling; en/of</text:p>
                </text:list-item>
                <text:list-item text:style-override="id1-3-2-2-2-5-3-6">
                  <text:number>f)</text:number>
                  <text:p text:style-name="al">de subsidieaanvraag is ontvangen buiten de periode zoals vermeld in artikel 18.</text:p>
                </text:list-item>
              </text:list>
            </text:section>
            <text:section text:name="artikel_id1-3-2-2-2-6" text:style-name="artikel">
              <text:p text:style-name="artikel_kop_titel"><text:span text:style-name="artikel_kop_label">Artikel</text:span> <text:span text:style-name="artikel_kop_nr">7</text:span> Subsidieplafond</text:p>
              <text:list text:style-name="id1-3-2-2-2-6-2">
                <text:list-item text:style-override="id1-3-2-2-2-6-2">
                  <text:number>1.</text:number>
                  <text:p text:style-name="al">Gedeputeerde Staten stellen de subsidieplafonds voor dit hoofdstuk voor de looptijd van deze regeling voor de basisscholen en VMBO scholen vast. </text:p>
                </text:list-item>
                <text:list-item text:style-override="id1-3-2-2-2-6-3">
                  <text:number>2.</text:number>
                  <text:p text:style-name="al">De wijze van verdeling van het subsidieplafond kunt u raadplegen op <text:a xlink:href="http://www.limburg.nl/subsidies" xlink:type="simple">www.limburg.nl/subsidies</text:a> &gt; subsidieplafonds.</text:p>
                </text:list-item>
              </text:list>
            </text:section>
            <text:section text:name="artikel_id1-3-2-2-2-7" text:style-name="artikel">
              <text:p text:style-name="artikel_kop_titel"><text:span text:style-name="artikel_kop_label">Artikel</text:span> <text:span text:style-name="artikel_kop_nr">8</text:span> Subsidiebedrag</text:p>
              <text:p text:style-name="al">
              <text:span text:style-name="nadrukondlijn">Voor basisscholen:</text:span>
            </text:p>
              <text:list text:style-name="id1-3-2-2-2-7-3">
                <text:list-item text:style-override="id1-3-2-2-2-7-3-1">
                  <text:number>1.</text:number>
                  <text:p text:style-name="al">Het subsidiebedrag bedraagt niet meer dan 75% van de totale subsidiabele projectkosten.</text:p>
                </text:list-item>
                <text:list-item text:style-override="id1-3-2-2-2-7-3-2">
                  <text:number>2.</text:number>
                  <text:p text:style-name="al">Het subsidiebedrag bedraagt maximaal € 4.500,00 per school.</text:p>
                </text:list-item>
              </text:list>
              <text:p text:style-name="al">
              <text:span text:style-name="nadrukondlijn"> Voor VMBO scholen:</text:span>
            </text:p>
              <text:list text:style-name="id1-3-2-2-2-7-5">
                <text:list-item text:style-override="id1-3-2-2-2-7-5-1">
                  <text:number>3.</text:number>
                  <text:p text:style-name="al">Het subsidiebedrag bedraagt niet meer dan de kosten voor het afnemen van het Goethe of DELF examen, bij respectievelijk het (door) Goethe (gedelegeerde) Instituut of het Institut Français, van leerlingen die het examen behaald hebben.</text:p>
                </text:list-item>
                <text:list-item text:style-override="id1-3-2-2-2-7-5-2">
                  <text:number>4.</text:number>
                  <text:p text:style-name="al">Het subsidiebedrag bedraagt maximaal de kosten die gekoppeld zijn aan het examen op niveau A2 voor Frans en Duits.</text:p>
                </text:list-item>
              </text:list>
            </text:section>
            <text:section text:name="artikel_id1-3-2-2-2-8" text:style-name="artikel">
              <text:p text:style-name="artikel_kop_titel"><text:span text:style-name="artikel_kop_label">Artikel</text:span> <text:span text:style-name="artikel_kop_nr">9</text:span> Subsidiabele kosten basisscholen</text:p>
              <text:p text:style-name="al">
              <text:span text:style-name="nadrukondlijn">Voor basisscholen zijn de volgende kosten subsidiabel:</text:span>
            </text:p>
              <text:list text:style-name="id1-3-2-2-2-8-3">
                <text:list-item text:style-override="id1-3-2-2-2-8-3-1">
                  <text:number>a)</text:number>
                  <text:p text:style-name="al">voorbereiding van de implementatie van het Euregionaal Onderwijs</text:p>
                </text:list-item>
                <text:list-item text:style-override="id1-3-2-2-2-8-3-2">
                  <text:number>b)</text:number>
                  <text:p text:style-name="al">de scholing van docenten, inclusief vervangingskosten voor de betreffende docent(en);</text:p>
                </text:list-item>
                <text:list-item text:style-override="id1-3-2-2-2-8-3-3">
                  <text:number>c)</text:number>
                  <text:p text:style-name="al">aanschaf van lesmateriaal; </text:p>
                </text:list-item>
                <text:list-item text:style-override="id1-3-2-2-2-8-3-4">
                  <text:number>d)</text:number>
                  <text:p text:style-name="al">kosten voor uitwisseling met partnerschool / excursie naar het buurland;</text:p>
                </text:list-item>
                <text:list-item text:style-override="id1-3-2-2-2-8-3-5">
                  <text:number>e)</text:number>
                  <text:p text:style-name="al">coördinatiekosten.</text:p>
                </text:list-item>
              </text:list>
            </text:section>
            <text:p text:style-name="hoofdstuk_bottom"/>
          </text:section>
          <text:section text:name="hoofdstuk_id1-3-2-2-3" text:style-name="hoofdstuk">
            <text:p text:style-name="hoofdstuk_kop"><text:span text:style-name="label">Hoofdstuk</text:span> <text:span text:style-name="nr">3</text:span> Innovatie ketensamenwerking Euregionaal Onderwijs</text:p>
            <text:section text:name="artikel_id1-3-2-2-3-2" text:style-name="artikel">
              <text:p text:style-name="artikel_kop_titel"><text:span text:style-name="artikel_kop_label">Artikel</text:span> <text:span text:style-name="artikel_kop_nr">10</text:span> Doelgroep/aanvrager</text:p>
              <text:list text:style-name="id1-3-2-2-3-2-2">
                <text:list-item text:style-override="id1-3-2-2-3-2-2">
                  <text:number>1.</text:number>
                  <text:p text:style-name="al">De doelgroep bestaat uit alle leerlingen in het PO, VO, MBO en HBO.</text:p>
                </text:list-item>
                <text:list-item text:style-override="id1-3-2-2-3-2-3">
                  <text:number>2.</text:number>
                  <text:p text:style-name="al">Voor subsidie komen in aanmerking schoolbesturen in het PO, VO, MBO en HBO gelegen in de provincie Limburg.</text:p>
                </text:list-item>
              </text:list>
            </text:section>
            <text:section text:name="artikel_id1-3-2-2-3-3" text:style-name="artikel">
              <text:p text:style-name="artikel_kop_titel"><text:span text:style-name="artikel_kop_label">Artikel</text:span> <text:span text:style-name="artikel_kop_nr">11</text:span> Subsidiecriteria</text:p>
              <text:list text:style-name="id1-3-2-2-3-3-2">
                <text:list-item text:style-override="id1-3-2-2-3-3-2">
                  <text:number>1.</text:number>
                  <text:p text:style-name="al">Aanvrager werkt binnen het project samen met minimaal 1 school uit een andere onderwijslaag (dus bijvoorbeeld samenwerking tussen PO en VO, VMBO-MBO en VO-HBO). </text:p>
                </text:list-item>
                <text:list-item text:style-override="id1-3-2-2-3-3-3">
                  <text:number>2.</text:number>
                  <text:p text:style-name="al">Het project dient innovatief te zijn. </text:p>
                </text:list-item>
                <text:list-item text:style-override="id1-3-2-2-3-3-4">
                  <text:number>3.</text:number>
                  <text:p text:style-name="al">Indien voor het welslagen van het project andere stakeholders van belang zijn, dan dienen deze voorafgaand aan de indiening van de subsidieaanvraag reeds betrokken te zijn.</text:p>
                </text:list-item>
              </text:list>
            </text:section>
            <text:section text:name="artikel_id1-3-2-2-3-4" text:style-name="artikel">
              <text:p text:style-name="artikel_kop_titel"><text:span text:style-name="artikel_kop_label">Artikel</text:span> <text:span text:style-name="artikel_kop_nr">12</text:span> Verplichtingen</text:p>
              <text:list text:style-name="id1-3-2-2-3-4-2">
                <text:list-item text:style-override="id1-3-2-2-3-4-2">
                  <text:number>1.</text:number>
                  <text:p text:style-name="al">De tijdens het project ontwikkelde producten, diensten en/of lesmethodes dienen na afloop van het project minimaal 3 jaar onderdeel te zijn van het curriculum van de samenwerkende scholen binnen het project.</text:p>
                </text:list-item>
                <text:list-item text:style-override="id1-3-2-2-3-4-3">
                  <text:number>2.</text:number>
                  <text:p text:style-name="al">De resultaten van het project moeten kosteloos worden overgedragen aan andere scholen in Limburg indien daarom door die scholen wordt verzocht.</text:p>
                </text:list-item>
              </text:list>
            </text:section>
            <text:section text:name="artikel_id1-3-2-2-3-5" text:style-name="artikel">
              <text:p text:style-name="artikel_kop_titel"><text:span text:style-name="artikel_kop_label">Artikel</text:span> <text:span text:style-name="artikel_kop_nr">13</text:span> Afwijzingsgronden</text:p>
              <text:p text:style-name="al">In aanvulling op artikel 17 van de <text:a xlink:href="http://decentrale.regelgeving.overheid.nl/cvdr/xhtmloutput/Historie/Limburg/CVDR600894/CVDR600894_2.html" xlink:type="simple">Algemene Subsidieverordening Provincie Limburg 2017</text:a> e.v., wordt de subsidieaanvraag afgewezen, indien: </text:p>
              <text:list text:style-name="id1-3-2-2-3-5-3">
                <text:list-item text:style-override="id1-3-2-2-3-5-3-1">
                  <text:number>a)</text:number>
                  <text:p text:style-name="al">het project niet aansluit bij de doelstelling van deze nadere subsidieregels en hoofdstuk 3 zoals gesteld in artikel 2;</text:p>
                </text:list-item>
                <text:list-item text:style-override="id1-3-2-2-3-5-3-2">
                  <text:number>b)</text:number>
                  <text:p text:style-name="al">het project niet is gericht op de doelgroep of de aanvraag niet is ingediend door een schoolbestuur, zoals gesteld in artikel 10;</text:p>
                </text:list-item>
                <text:list-item text:style-override="id1-3-2-2-3-5-3-3">
                  <text:number>c)</text:number>
                  <text:p text:style-name="al">niet wordt voldaan aan alle criteria in artikel 11;</text:p>
                </text:list-item>
                <text:list-item text:style-override="id1-3-2-2-3-5-3-4">
                  <text:number>d)</text:number>
                  <text:p text:style-name="al">de Provincie Limburg dezelfde activiteit/project al op een andere wijze subsidieert en/of financiert; en/of</text:p>
                </text:list-item>
                <text:list-item text:style-override="id1-3-2-2-3-5-3-5">
                  <text:number>e)</text:number>
                  <text:p text:style-name="al">de subsidieaanvraag is ontvangen buiten de periode zoals vermeld in artikel 18.</text:p>
                </text:list-item>
              </text:list>
            </text:section>
            <text:section text:name="artikel_id1-3-2-2-3-6" text:style-name="artikel">
              <text:p text:style-name="artikel_kop_titel"><text:span text:style-name="artikel_kop_label">Artikel</text:span> <text:span text:style-name="artikel_kop_nr">14</text:span> Subsidieplafond</text:p>
              <text:list text:style-name="id1-3-2-2-3-6-2">
                <text:list-item text:style-override="id1-3-2-2-3-6-2">
                  <text:number>1.</text:number>
                  <text:p text:style-name="al">Gedeputeerde Staten stellen het subsidieplafond voor dit hoofdstuk van deze nadere subsidieregels voor de looptijd van deze regeling vast. </text:p>
                </text:list-item>
                <text:list-item text:style-override="id1-3-2-2-3-6-3">
                  <text:number>2.</text:number>
                  <text:p text:style-name="al">De wijze van verdeling van het subsidieplafond kunt u raadplegen op <text:a xlink:href="http://www.limburg.nl/subsidies" xlink:type="simple">www.limburg.nl/subsidies</text:a> &gt; subsidieplafonds.</text:p>
                </text:list-item>
              </text:list>
            </text:section>
            <text:section text:name="artikel_id1-3-2-2-3-7" text:style-name="artikel">
              <text:p text:style-name="artikel_kop_titel"><text:span text:style-name="artikel_kop_label">Artikel</text:span> <text:span text:style-name="artikel_kop_nr">15</text:span> Subsidiebedrag</text:p>
              <text:list text:style-name="id1-3-2-2-3-7-2">
                <text:list-item text:style-override="id1-3-2-2-3-7-2">
                  <text:number>1.</text:number>
                  <text:p text:style-name="al">Het subsidiebedrag bedraagt niet meer dan 75% van de totale subsidiabele projectkosten.</text:p>
                </text:list-item>
                <text:list-item text:style-override="id1-3-2-2-3-7-3">
                  <text:number>2.</text:number>
                  <text:p text:style-name="al">Het subsidiebedrag bedraagt maximaal € 25.000,00 per project.</text:p>
                </text:list-item>
              </text:list>
            </text:section>
            <text:section text:name="artikel_id1-3-2-2-3-8" text:style-name="artikel">
              <text:p text:style-name="artikel_kop_titel"><text:span text:style-name="artikel_kop_label">Artikel</text:span> <text:span text:style-name="artikel_kop_nr">16</text:span> Subsidiabele en niet-subsidiabele kosten</text:p>
              <text:p text:style-name="al">De volgende kosten zijn subsidiabel:</text:p>
              <text:list text:style-name="id1-3-2-2-3-8-3">
                <text:list-item text:style-override="id1-3-2-2-3-8-3-1">
                  <text:number>a)</text:number>
                  <text:p text:style-name="al">de scholing van personeel;</text:p>
                </text:list-item>
                <text:list-item text:style-override="id1-3-2-2-3-8-3-2">
                  <text:number>b)</text:number>
                  <text:p text:style-name="al">het ontwikkelen van lesmateriaal;</text:p>
                </text:list-item>
                <text:list-item text:style-override="id1-3-2-2-3-8-3-3">
                  <text:number>c)</text:number>
                  <text:p text:style-name="al">aanschaf van lesmateriaal;</text:p>
                </text:list-item>
                <text:list-item text:style-override="id1-3-2-2-3-8-3-4">
                  <text:number>d)</text:number>
                  <text:p text:style-name="al">kosten voor uitwisseling met partnerschool / excursie naar het buurland;</text:p>
                </text:list-item>
                <text:list-item text:style-override="id1-3-2-2-3-8-3-5">
                  <text:number>e)</text:number>
                  <text:p text:style-name="al">coördinatiekosten. </text:p>
                </text:list-item>
              </text:list>
              <text:p text:style-name="al">De volgende kosten zijn niet-subsidiabel:</text:p>
              <text:list text:style-name="id1-3-2-2-3-8-5">
                <text:list-item text:style-override="id1-3-2-2-3-8-5-1">
                  <text:number>a)</text:number>
                  <text:p text:style-name="al">aanschaf van hardware;</text:p>
                </text:list-item>
                <text:list-item text:style-override="id1-3-2-2-3-8-5-2">
                  <text:number>b)</text:number>
                  <text:p text:style-name="al">kosten van te ontwikkelen instrumenten die reeds zijn ontwikkeld. Voorbeelden zoals het Euregionale competentieraamwerk, stagehandboek en het digitale portfolio zijn te vinden op <text:a xlink:href="http://www.limburg.nl/subsidies" xlink:type="simple">www.limburg.nl/subsidies</text:a> &gt; actuele subsidieregelingen &gt; Nadere subsidieregels Euregionaal Onderwijs.</text:p>
                </text:list-item>
                <text:list-item text:style-override="id1-3-2-2-3-8-5-3">
                  <text:number>c)</text:number>
                  <text:p text:style-name="al">Kosten die onder hoofdstuk 2 subsidiabel zijn</text:p>
                </text:list-item>
              </text:list>
            </text:section>
            <text:p text:style-name="hoofdstuk_bottom"/>
          </text:section>
          <text:section text:name="hoofdstuk_id1-3-2-2-4" text:style-name="hoofdstuk">
            <text:p text:style-name="hoofdstuk_kop"><text:span text:style-name="label">Hoofdstuk</text:span> <text:span text:style-name="nr">4</text:span> Aanvraagprocedure</text:p>
            <text:section text:name="artikel_id1-3-2-2-4-2" text:style-name="artikel">
              <text:p text:style-name="artikel_kop_titel"><text:span text:style-name="artikel_kop_label">Artikel</text:span> <text:span text:style-name="artikel_kop_nr">17</text:span> Indienen aanvraag</text:p>
              <text:list text:style-name="id1-3-2-2-4-2-2">
                <text:list-item text:style-override="id1-3-2-2-4-2-2">
                  <text:number>1.</text:number>
                  <text:p text:style-name="al">Een subsidieaanvraag kan uitsluitend worden ingediend bij Gedeputeerde Staten met gebruikmaking van het standaard aanvraagformulier dat geplaatst is op de website van de Provincie Limburg: <text:a xlink:href="http://www.limburg.nl/subsidies" xlink:type="simple">www.limburg.nl/subsidies</text:a> &gt; actuele subsidieregelingen.</text:p>
                </text:list-item>
                <text:list-item text:style-override="id1-3-2-2-4-2-3">
                  <text:number>2.</text:number>
                  <text:p text:style-name="al">De aanvraag dient een volledig ingevuld en rechtsgeldig ondertekend standaard aanvraagformulier te bevatten en te zijn voorzien van alle bijlagen zoals aangegeven in het formulier en dient te worden verzonden naar het op het formulier aangegeven adres (Gedeputeerde Staten van Limburg, Cluster Subsidies, Postbus 5700, 6202 MA Maastricht).</text:p>
                </text:list-item>
              </text:list>
            </text:section>
            <text:section text:name="artikel_id1-3-2-2-4-3" text:style-name="artikel">
              <text:p text:style-name="artikel_kop_titel"><text:span text:style-name="artikel_kop_label">Artikel</text:span> <text:span text:style-name="artikel_kop_nr">18</text:span> Termijn voor indienen aanvraag </text:p>
              <text:list text:style-name="id1-3-2-2-4-3-2">
                <text:list-item text:style-override="id1-3-2-2-4-3-2">
                  <text:number>1.</text:number>
                  <text:p text:style-name="al">De subsidieaanvraag kan vanaf inwerkingtreding van deze regeling worden ingediend en dient uiterlijk op 31 juli 2019 te zijn ontvangen door Gedeputeerde Staten.</text:p>
                </text:list-item>
                <text:list-item text:style-override="id1-3-2-2-4-3-3">
                  <text:number>2.</text:number>
                  <text:p text:style-name="al">Voor de datum van ontvangst is de datum van de ontvangststempel van de Provincie Limburg bepalend.</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9</text:span> Hardheidsclausule </text:p>
              <text:list text:style-name="id1-3-2-2-5-2-2">
                <text:list-item text:style-override="id1-3-2-2-5-2-2">
                  <text:number>1.</text:number>
                  <text:p text:style-name="al">In alle gevallen waarin deze regeling niet voorziet beslissen Gedeputeerde Staten.</text:p>
                </text:list-item>
                <text:list-item text:style-override="id1-3-2-2-5-2-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5-3" text:style-name="artikel">
              <text:p text:style-name="artikel_kop_titel"><text:span text:style-name="artikel_kop_label">Artikel</text:span> <text:span text:style-name="artikel_kop_nr">20</text:span> Overgangsrecht</text:p>
              <text:list text:style-name="id1-3-2-2-5-3-2">
                <text:list-item text:style-override="id1-3-2-2-5-3-2">
                  <text:number>1.</text:number>
                  <text:p text:style-name="al">De Nadere subsidieregels Impuls Euregionaal Onderwijs in PO en VMBO worden bij inwerkingtreding van deze Nadere subsidieregels ingetrokken.</text:p>
                </text:list-item>
                <text:list-item text:style-override="id1-3-2-2-5-3-3">
                  <text:number>2.</text:number>
                  <text:p text:style-name="al">Voor subsidiebesluiten die zijn genomen vóór de inwerkingtreding van de Nadere subsidieregels Euregionaal Onderwijs blijven de <text:a xlink:href="http://decentrale.regelgeving.overheid.nl/cvdr/xhtmloutput/Historie/Limburg/CVDR600894/CVDR600894_2.html" xlink:type="simple">Algemene Subsidieverordening Provincie Limburg 2017</text:a> e.v. en de daarop gebaseerde Nadere subsidieregels Impuls Euregionaal Onderwijs in PO en VMBO van toepassing, ook voor de volgende stappen in het subsidietraject.</text:p>
                </text:list-item>
                <text:list-item text:style-override="id1-3-2-2-5-3-4">
                  <text:number>3.</text:number>
                  <text:p text:style-name="al">Subsidieaanvragen die zijn ingediend vóór de inwerkingtreding van de Nadere subsidieregels Euregionaal Onderwijs en waarover bij inwerkingtreding daarvan nog niet is beslist, worden op basis van de Nadere subsidieregels Euregionaal Onderwijs afgedaan, tenzij Gedeputeerde Staten van oordeel zijn dat de aanvrager in zijn belangen wordt geschaad. In dat laatste geval handelen Gedeputeerde Staten overeenkomstig de Nadere subsidieregels Impuls Euregionaal Onderwijs in PO en VMBO.</text:p>
                </text:list-item>
              </text:list>
            </text:section>
            <text:section text:name="artikel_id1-3-2-2-5-4" text:style-name="artikel">
              <text:p text:style-name="artikel_kop_titel"><text:span text:style-name="artikel_kop_label">Artikel</text:span> <text:span text:style-name="artikel_kop_nr">21</text:span> Inwerkingtreding, beëindiging en citeertitel</text:p>
              <text:list text:style-name="id1-3-2-2-5-4-2">
                <text:list-item text:style-override="id1-3-2-2-5-4-2">
                  <text:number>1.</text:number>
                  <text:p text:style-name="al">Deze Nadere subsidieregels treden de dag na publicatie in het Provinciaal Blad in werking.</text:p>
                </text:list-item>
                <text:list-item text:style-override="id1-3-2-2-5-4-3">
                  <text:number>2.</text:number>
                  <text:p text:style-name="al">Deze Nadere subsidieregels vervallen met ingang van 1 augustus 2019, met dien verstande dat zij van toepassing blijven op subsidieaanvragen die vóór die datum zijn ontvangen door Gedeputeerde Staten en subsidiebesluiten die vóór die datum zijn genomen, ook voor de volgende stappen in het subsidietraject.</text:p>
                </text:list-item>
                <text:list-item text:style-override="id1-3-2-2-5-4-4">
                  <text:number>3.</text:number>
                  <text:p text:style-name="al">Deze regeling kan worden aangehaald als “Nadere subsidieregels Euregionaal Onderwijs”.</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30 januari 2018. </text:span>
          </text:p>
          </text:section>
          <text:section text:name="ondertekening_id1-3-2-3-2">
            <text:p><text:span text:style-name="functie">Gedeputeerde Staten voornoemd</text:span></text:p>
            <text:p><text:span text:style-name="functie">de voorzitter,</text:span></text:p>
            <text:p><text:span text:style-name="ondertekening_naam">
            <text:span text:style-name="voornaam">dhr. drs. Th.J.F.M.</text:span>
            <text:span text:style-name="achternaam">Bovens </text:span>
          </text:span></text:p>
          </text:section>
          <text:section text:name="ondertekening_id1-3-2-3-3">
            <text:p><text:span text:style-name="functie">secretaris,</text:span></text:p>
            <text:p><text:span text:style-name="ondertekening_naam">
            <text:span text:style-name="voornaam">de heer drs. G.H.E.</text:span>
            <text:span text:style-name="achternaam">Derks MP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42</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42</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42</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subsidieregels Euregionaal Onderwijs</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13</meta:user-defined>
    <meta:user-defined meta:name="OVERHEIDop.publicationIssue">1242</meta:user-defined>
    <meta:user-defined meta:name="OVERHEIDop.PrbID/DC.identifier">prb-2018-1242</meta:user-defined>
    <meta:user-defined meta:name="OVERHEID.TaxonomieBeleidsagenda/OVERHEID.category">Financiën | Organisatie en beleid</meta:user-defined>
    <meta:user-defined meta:name="OVERHEID.TaxonomieBeleidsagenda/OVERHEID.category">Onderwijs en wetenschap | Organisatie en beleid</meta:user-defined>
    <meta:user-defined meta:name="OVERHEID.Provincie/DC.spatial">Limburg</meta:user-defined>
    <meta:user-defined meta:name="DC.source">wet Provinciewet;1.0:c:BWBR0005645&amp;g=2018-01-01</meta:user-defined>
    <meta:user-defined meta:name="DC.source">;http://decentrale.regelgeving.overheid.nl/cvdr/xhtmloutput/Historie/Limburg/CVDR600894/CVDR600894_2.html</meta:user-defined>
    <meta:user-defined meta:name="OVERHEIDop.referentienummer">PB no. 4-2018</meta:user-defined>
    <meta:user-defined meta:name="DCTERMS.alternative">Nadere subsidieregels Euregionaal Onderwijs</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8-02-14</meta:user-defined>
    <meta:user-defined meta:name="xs:date/OVERHEIDop.einddatum">2019-08-01</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08038_1</meta:user-defined>
    <meta:user-defined meta:name="OVERHEIDop.versieInformatie"/>
  </office:meta>
</office:document-meta>
</file>