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4-5-1-1">
      <style:table-column-properties style:rel-column-width="10*"/>
    </style:style>
    <style:style style:family="table-column" style:parent-style-name="colspec" style:name="id1-3-2-2-1-4-5-1-2">
      <style:table-column-properties style:rel-column-width="50*"/>
    </style:style>
    <style:style style:family="table-column" style:parent-style-name="colspec" style:name="id1-3-2-2-1-4-5-1-3">
      <style:table-column-properties style:rel-column-width="25*"/>
    </style:style>
    <style:style style:family="table-column" style:parent-style-name="colspec" style:name="id1-3-2-2-1-4-5-1-4">
      <style:table-column-properties style:rel-column-width="25*"/>
    </style:style>
    <style:style style:family="table-column" style:parent-style-name="colspec" style:name="id1-3-2-2-1-4-9-1-1">
      <style:table-column-properties style:rel-column-width="10*"/>
    </style:style>
    <style:style style:family="table-column" style:parent-style-name="colspec" style:name="id1-3-2-2-1-4-9-1-2">
      <style:table-column-properties style:rel-column-width="50*"/>
    </style:style>
    <style:style style:family="table-column" style:parent-style-name="colspec" style:name="id1-3-2-2-1-4-9-1-3">
      <style:table-column-properties style:rel-column-width="25*"/>
    </style:style>
    <style:style style:family="table-column" style:parent-style-name="colspec" style:name="id1-3-2-2-1-4-9-1-4">
      <style:table-column-properties style:rel-column-width="25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 7 van de Algemene Subsidieverordening Provincie Limburg 2017 e.v. bekend dat zij in hun vergadering van 30 januari 2018 hebben vastgesteld 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In het kader van de intrekking van de Nadere subsidieregels Impuls Euregionaal Onderwijs in PO en VMBO, komen de bij deze subsidieregeling behorende subsidieplafonds te vervallen.</text:p>
              </text:list-item>
              <text:list-item text:style-override="id1-3-2-2-1-3">
                <text:number>2.</text:number>
                <text:p text:style-name="al">Voor de Nadere subsidieregels Euregionaal Onderwijs wordt het deelplafond hoofdstuk 2 Impuls Euregionaal Onderwijs in PO vastgesteld op € 180.000, het deelplafond hoofdstuk 2 Impuls Euregionaal Onderwijs in VMBO wordt vastgesteld op € 36.000 en het deelplafond hoofdstuk 3 Innovatie ketensamenwerking Euregionaal Onderwijs wordt vastgesteld op € 250.000. De subsidieplafonds worden vastgesteld voor de looptijd van de Nadere subsidieregels Euregionaal Onderwijs.</text:p>
              </text:list-item>
              <text:list-item text:style-override="id1-3-2-2-1-4">
                <text:number>3.</text:number>
                <text:p text:style-name="al">Het besluit Subsidieplafonds 2018 voor diverse subsidieregels en beleidsregels wordt als volgt gewijzigd:</text:p>
                <text:p text:style-name="al">In de bijlage ‘Overzicht subsidieplafonds’ wordt bij de ‘meerjarige subsidieregelingen’ het subsidieplafond voor de Nadere subsidieregels Euregionaal Onderwijs <text:span text:style-name="nadrukondlijn">toegevoegd</text:span>:</text:p>
                <text:p text:style-name="al"/>
                <text:p><draw:frame draw:style-name="lidiv"><draw:text-box ofo:max-width="15.3cm" ofo:min-height="1cm" ofo:min-width="5cm"><text:section text:name="table_id1-3-2-2-1-4-5" text:style-name="table"><text:p text:style-name="table_top"/>
              <table:table table:style-name="tgroup">
                <table:table-column table:style-name="id1-3-2-2-1-4-5-1-1"/>
                <table:table-column table:style-name="id1-3-2-2-1-4-5-1-2"/>
                <table:table-column table:style-name="id1-3-2-2-1-4-5-1-3"/>
                <table:table-column table:style-name="id1-3-2-2-1-4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4" table:number-columns-spanned="1">
                      <text:p text:style-name="table_al">EZ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Euregionaal Onderwijs</text:span>
                      </text:p>
                    </table:table-cell>
                    <table:table-cell table:style-name="cell_frame_all" table:number-rows-spanned="4" table:number-columns-spanned="1">
                      <text:p text:style-name="table_al">1 augustus 2019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fdstuk 2 Impuls Onderwijs PO</text:p>
                    </table:table-cell>
                    <table:table-cell table:style-name="cell_frame_all" table:number-rows-spanned="1" table:number-columns-spanned="1">
                      <text:p text:style-name="table_al">€ 18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fdstuk 2 Impuls Onderwijs VMBO</text:p>
                    </table:table-cell>
                    <table:table-cell table:style-name="cell_frame_all" table:number-rows-spanned="1" table:number-columns-spanned="1">
                      <text:p text:style-name="table_al">€ 36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oofdstuk 3 Innovatie ketensamenwerking</text:p>
                    </table:table-cell>
                    <table:table-cell table:style-name="cell_frame_all" table:number-rows-spanned="1" table:number-columns-spanned="1">
                      <text:p text:style-name="table_al">€ 250.000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  <text:p text:style-name="al">In de bijlage ‘Overzicht subsidieplafonds’ wordt bij de ‘meerjarige subsidieregelingen’ het onderstaande subsidieplafond voor de Nadere subsidieregels Impuls Euregionaal Onderwijs in PO en VMBO <text:span text:style-name="nadrukondlijn">verwijderd</text:span>.</text:p>
                <text:p text:style-name="al"/>
                <text:p><draw:frame draw:style-name="lidiv"><draw:text-box ofo:max-width="15.3cm" ofo:min-height="1cm" ofo:min-width="5cm"><text:section text:name="table_id1-3-2-2-1-4-9" text:style-name="table"><text:p text:style-name="table_top"/>
              <table:table table:style-name="tgroup">
                <table:table-column table:style-name="id1-3-2-2-1-4-9-1-1"/>
                <table:table-column table:style-name="id1-3-2-2-1-4-9-1-2"/>
                <table:table-column table:style-name="id1-3-2-2-1-4-9-1-3"/>
                <table:table-column table:style-name="id1-3-2-2-1-4-9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EZ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Impuls Euregionaal Onderwijs in PO en VMBO</text:span>
                      </text:p>
                    </table:table-cell>
                    <table:table-cell table:style-name="cell_frame_all" table:number-rows-spanned="3" table:number-columns-spanned="1">
                      <text:p text:style-name="table_al">31 juli 2019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O</text:p>
                    </table:table-cell>
                    <table:table-cell table:style-name="cell_frame_all" table:number-rows-spanned="1" table:number-columns-spanned="1">
                      <text:p text:style-name="table_al">€ 18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MBO</text:p>
                    </table:table-cell>
                    <table:table-cell table:style-name="cell_frame_all" table:number-rows-spanned="1" table:number-columns-spanned="1">
                      <text:p text:style-name="table_al">€ 36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30 januari 2018. 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 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1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4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241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1241</meta:user-defined>
    <meta:user-defined meta:name="OVERHEIDop.PrbID/DC.identifier">prb-2018-1241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5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2-14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2</meta:user-defined>
    <meta:user-defined meta:name="OVERHEIDop.versieInformatie"/>
  </office:meta>
</office:document-meta>
</file>