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ubsidieregeling Vrijetijdseconomie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19 december 2017, kenmerk 5.2/2017003581, team 3P, tot bekendmaking van hun besluit tot vaststelling van het subsidieplafond ten behoeve van de Subsidieregeling Vrijetijdseconomie Drenthe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5 van de Subsidieregeling Vrijetijdseconomie Drenthe;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het subsidieplafond voor de Subsidieregeling Vrijetijdseconomie Drenthe voor het jaar 2018 vast te stellen op € 500.000,--.</text:p>
            <text:p text:style-name="al"/>
            <text:p text:style-name="al">Dit besluit treedt in werking op 9 januari 2018.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drs. W.G.H.M. Rutten, wnd. secretaris</text:p>
            <text:p text:style-name="al"/>
            <text:p text:style-name="al"/>
            <text:p text:style-name="al"/>
            <text:p text:style-name="al">Uitgegeven 8 januari 2018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4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4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4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Subsidieregeling Vrijetijdseconomie Drent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124</meta:user-defined>
    <meta:user-defined meta:name="OVERHEIDop.PrbID/DC.identifier">prb-2018-124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Provincie/DC.spatial">Drenthe</meta:user-defined>
    <meta:user-defined meta:name="DC.source">N.v.t.;</meta:user-defined>
    <meta:user-defined meta:name="OVERHEIDop.referentienummer">2017003581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versieInformatie"/>
  </office:meta>
</office:document-meta>
</file>