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Professor Gunninglaan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en beschadigen en vernielen van </text:p>
            <text:p text:style-name="common-al">voortplantings- of rustplaatsen van de gewone dwergvleermuis inzake de sloop van een schoolgebouw ten behoeve van de realisatie van nieuwbouwwoningen. De ontheffing is geldig tot en met 24 september 2022. De locatie betreft <text:span text:style-name="nadrukvet">Professor Gunninglaan te Dordrecht</text:span>.</text:p>
            <text:p text:style-name="common-al">
            <text:span text:style-name="nadrukvet">Bezwaar</text:span>
          </text:p>
            <text:p text:style-name="common-al">De beschikking is op 9 februari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9208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37</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237</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237</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Professor Gunninglaan te Dordrech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13</meta:user-defined>
    <meta:user-defined meta:name="OVERHEIDop.publicationIssue">1237</meta:user-defined>
    <meta:user-defined meta:name="OVERHEIDop.PrbID/DC.identifier">prb-2018-123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312KX 12</meta:user-defined>
    <meta:user-defined meta:name="OVERHEIDop.woonplaats">Dordrecht</meta:user-defined>
    <meta:user-defined meta:name="OVERHEIDop.straatnaam">Prof. Gunninglaan</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6339 423674</meta:user-defined>
    <meta:user-defined meta:name="OVERHEIDop.versieInformatie"/>
  </office:meta>
</office:document-meta>
</file>