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eatrix Port Services B.V., Klipperweg 24, 6222 PC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m.b.t. het verwerken van onvergunde afvalstoffen</text:p>
            <text:p text:style-name="common-al">Locatie: Beatrix Port Services B.V., Klipperweg 24, 6222 PC  Maastricht</text:p>
            <text:p text:style-name="common-al">Datum aanvraag: 6 februari 2018</text:p>
            <text:p text:style-name="common-al">Zaaknummer: 2018-200829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eatrix Port Services B.V., Klipperweg 24, 6222 PC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35</meta:user-defined>
    <meta:user-defined meta:name="OVERHEIDop.PrbID/DC.identifier">prb-2018-1235</meta:user-defined>
    <meta:user-defined meta:name="OVERHEID.TaxonomieBeleidsagenda/OVERHEID.category">Natuur en milieu | Organisatie en beleid</meta:user-defined>
    <meta:user-defined meta:name="OVERHEIDop.referentienummer">2018-200829</meta:user-defined>
    <meta:user-defined meta:name="DCTERMS.abstract">Provincie Limburg, aanvraag omgevingsvergunning Beatrix Port Services B.V., Klipperweg 24, 6222 PC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PC 24</meta:user-defined>
    <meta:user-defined meta:name="OVERHEIDop.woonplaats">Maastricht</meta:user-defined>
    <meta:user-defined meta:name="OVERHEIDop.straatnaam">Klipp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8370 321720</meta:user-defined>
    <meta:user-defined meta:name="OVERHEIDop.versieInformatie"/>
  </office:meta>
</office:document-meta>
</file>