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 verlengen beslistermijn omgevingsvergunning met zes weken CSP/ARLANXEO Netherlands B.V., deelinrichting EPT 1/2/3 (rubberfabrieken), Koestraat 1, 6167 R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Verlengen beslistermijn met zes weken</text:span>
          </text:p>
            <text:p text:style-name="common-al">Voor: nieuwe E-verdeler gebouwen EPT1/2</text:p>
            <text:p text:style-name="common-al">Locatie: CSP/ARLANXEO Netherlands B.V., deelinrichting EPT 1/2/3 (rubberfabrieken), Koestraat 1, 6167 RA Geleen</text:p>
            <text:p text:style-name="common-al">Datum besluit: 8 februari 2018</text:p>
            <text:p text:style-name="common-al">Zaaknummer: 2017-206445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3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3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3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 verlengen beslistermijn omgevingsvergunning met zes weken CSP/ARLANXEO Netherlands B.V., deelinrichting EPT 1/2/3 (rubberfabrieken), Koestraat 1, 6167 RA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1233</meta:user-defined>
    <meta:user-defined meta:name="OVERHEIDop.PrbID/DC.identifier">prb-2018-1233</meta:user-defined>
    <meta:user-defined meta:name="OVERHEID.TaxonomieBeleidsagenda/OVERHEID.category">Natuur en milieu | Organisatie en beleid</meta:user-defined>
    <meta:user-defined meta:name="OVERHEIDop.referentienummer">2017-206445</meta:user-defined>
    <meta:user-defined meta:name="DCTERMS.abstract">Provincie Limburg, besluit verlengen beslistermijn omgevingsvergunning CSP/ARLANXEO Netherlands B.V., deelinrichting EPT 1/2/3 (rubberfabrieken), Koestraat 1, 6167 RA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7-206445|exb-2018-8271</meta:user-defined>
    <meta:user-defined meta:name="OVERHEID.EPSG28992/DC.spatial">183954 335767</meta:user-defined>
    <meta:user-defined meta:name="OVERHEIDop.versieInformatie"/>
  </office:meta>
</office:document-meta>
</file>