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ekerstraat, Baan en Hoornbreker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atbeheersing van een gebouw. De locatie betreft <text:span text:style-name="nadrukvet">Blekerstraat, Baan en Hoornbrekerstraat te Rotterdam</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0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lekerstraat, Baan en Hoornbrekerstraat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32</meta:user-defined>
    <meta:user-defined meta:name="OVERHEIDop.PrbID/DC.identifier">prb-2018-12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CH 10</meta:user-defined>
    <meta:user-defined meta:name="OVERHEIDop.woonplaats">Rotterdam</meta:user-defined>
    <meta:user-defined meta:name="OVERHEIDop.straatnaam">Blekerstraat</meta:user-defined>
    <meta:user-defined meta:name="OVERHEID.PostcodeHuisnummer/OVERHEIDop.postcodeHuisnummer">3011CL</meta:user-defined>
    <meta:user-defined meta:name="OVERHEIDop.straatnaam">Hoornbrekersstraat</meta:user-defined>
    <meta:user-defined meta:name="OVERHEID.PostcodeHuisnummer/OVERHEIDop.postcodeHuisnummer">3011TA 776</meta:user-defined>
    <meta:user-defined meta:name="OVERHEIDop.straatnaam">Blaa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665 436731</meta:user-defined>
    <meta:user-defined meta:name="OVERHEID.EPSG28992/DC.spatial">92654 436637</meta:user-defined>
    <meta:user-defined meta:name="OVERHEID.EPSG28992/DC.spatial">92811 437017</meta:user-defined>
    <meta:user-defined meta:name="OVERHEIDop.versieInformatie"/>
  </office:meta>
</office:document-meta>
</file>