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 verlengen beslistermijn omgevingsvergunning met zes weken Rockwool B.V., Industrieweg 15, 6045 JG 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ondersteuningsconstructie t.b.v. ventilatoren en afzuiging in Rockpanel Paintline</text:p>
            <text:p text:style-name="common-al">Locatie: Rockwool B.V., Industrieweg 15, 6045 JG  Roermond</text:p>
            <text:p text:style-name="common-al">Datum besluit: 8 februari 2018</text:p>
            <text:p text:style-name="common-al">Zaaknummer: 2017-206761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3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 verlengen beslistermijn omgevingsvergunning met zes weken Rockwool B.V., Industrieweg 15, 6045 JG 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31</meta:user-defined>
    <meta:user-defined meta:name="OVERHEIDop.PrbID/DC.identifier">prb-2018-1231</meta:user-defined>
    <meta:user-defined meta:name="OVERHEID.TaxonomieBeleidsagenda/OVERHEID.category">Natuur en milieu | Organisatie en beleid</meta:user-defined>
    <meta:user-defined meta:name="OVERHEIDop.referentienummer">2017-206761</meta:user-defined>
    <meta:user-defined meta:name="DCTERMS.abstract">Provincie Limburg, besluit verlengen beslistermijn omgevingsvergunning Rockwool B.V., Industrieweg 15, 6045 JG  Roermo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5JG 15</meta:user-defined>
    <meta:user-defined meta:name="OVERHEIDop.woonplaats">Roermond</meta:user-defined>
    <meta:user-defined meta:name="OVERHEIDop.straatnaam">Industri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6761|exb-2018-8269</meta:user-defined>
    <meta:user-defined meta:name="OVERHEID.EPSG28992/DC.spatial">200852 353601</meta:user-defined>
    <meta:user-defined meta:name="OVERHEIDop.versieInformatie"/>
  </office:meta>
</office:document-meta>
</file>