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Afvalzorg Holding, Waubacherweg 11, 6442 PW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verkleinen van niet-recyclebaar grof afval</text:p>
            <text:p text:style-name="common-al">Locatie: N.V. Afvalzorg Holding, Waubacherweg 11, 6442 PW Brunssum</text:p>
            <text:p text:style-name="common-al">Datum besluit: 8 februari 2018</text:p>
            <text:p text:style-name="common-al">Zaaknummer: 2018-200033</text:p>
            <text:p text:style-name="common-al">Het besluit is op 9 febr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Brunssum,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N.V. Afvalzorg Holding, Waubacherweg 11, 6442 PW Brunss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30</meta:user-defined>
    <meta:user-defined meta:name="OVERHEIDop.PrbID/DC.identifier">prb-2018-1230</meta:user-defined>
    <meta:user-defined meta:name="OVERHEID.TaxonomieBeleidsagenda/OVERHEID.category">Natuur en milieu | Organisatie en beleid</meta:user-defined>
    <meta:user-defined meta:name="OVERHEIDop.referentienummer">2018-200033</meta:user-defined>
    <meta:user-defined meta:name="DCTERMS.abstract">Provincie Limburg, omgevingsvergunning N.V. Afvalzorg Holding, Waubacherweg 11, 6442 PW Brunssum</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2PW 11</meta:user-defined>
    <meta:user-defined meta:name="OVERHEIDop.woonplaats">Brunssum</meta:user-defined>
    <meta:user-defined meta:name="OVERHEIDop.straatnaam">Waubach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0033|exb-2018-8268</meta:user-defined>
    <meta:user-defined meta:name="OVERHEID.EPSG28992/DC.spatial">198708 329170</meta:user-defined>
    <meta:user-defined meta:name="OVERHEIDop.versieInformatie"/>
  </office:meta>
</office:document-meta>
</file>