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office:automatic-styles>
  <office:body>
    <office:text>
      <text:p text:style-name="new_page_staatscourant"/>
      <text:p text:style-name="single-kop-titel">Subsidieregeling Vrijetijdseconomie Drenthe</text:p>
      <text:section text:name="regeling_id1-3-2" text:style-name="regeling">
        <text:section text:name="aanhef_id1-3-2-1" text:style-name="aanhef">
          <text:section text:name="preambule_id1-3-2-1-1" text:style-name="preambule">
            <text:p text:style-name="al">Besluit van Gedeputeerde Staten van Drenthe van 19 december 2017, kenmerk 5.2/2017003581, team 3P, tot bekendmaking van hun besluit tot vaststelling van de Subsidieregeling Vrijetijdseconomie Drenthe</text:p>
            <text:p text:style-name="al"/>
            <text:p text:style-name="al"/>
            <text:p text:style-name="al">Gedeputeerde Staten van Drenthe;</text:p>
            <text:p text:style-name="al"/>
            <text:p text:style-name="al">gelet op artikel 145 van de Provinciewet, de Algemene subsidieverordening Drenthe 2017 en de Algemene wet bestuursrecht;</text:p>
            <text:p text:style-name="al"/>
            <text:p text:style-name="al"/>
            <text:p text:style-name="al">BESLUITEN:</text:p>
            <text:p text:style-name="al"/>
            <text:p text:style-name="al"/>
            <text:p text:style-name="al">de Subsidieregeling Vrijetijdseconomie Drenthe vast te stellen.</text:p>
            <text:p text:style-name="al"/>
            <text:p text:style-name="al">Dit besluit treedt in werking op 9 januari 2018.</text:p>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8 janua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2017: Algemene subsidieverordening Drenthe 2017.</text:p>
              </text:list-item>
              <text:list-item text:style-override="id1-3-2-2-1-2-2">
                <text:number>b.</text:number>
                <text:p text:style-name="al">De-minimisverordening: Verordening (EU) Nr. 1407/2013 van de Commissie van 18 december 2013 betreffende de toepassing van de artikelen 107 en 108 van het Verdrag betreffende de werking van de Europese Unie op de-minimissteun (PbEU 2013, L352/1).</text:p>
              </text:list-item>
              <text:list-item text:style-override="id1-3-2-2-1-2-3">
                <text:number>c.</text:number>
                <text:p text:style-name="al">Cursus of training: één of meerdere samenhangende dag(en) of dagdelen verzorgd door een externe deskundige, waarin kennis en vaardigheden worden verworven, waarmee de ondernemer inzicht krijgt in kansrijke ontwikkelkansen van de onderneming en/of kansrijke ontwikkelkansen kan omzetten in uitgewerkte plannen, zoals een ondernemingsplan, investeringsplan ter realisatie van een project in het kader van deze regeling.</text:p>
              </text:list-item>
              <text:list-item text:style-override="id1-3-2-2-1-2-4">
                <text:number>d.</text:number>
                <text:p text:style-name="al">Externe deskundige: beschikt aantoonbaar over de benodigde kennis of expertise om ofwel ondernemers te coachen/begeleiden bij het maken van bewuste en strategische keuzes voor de toekomst van hun bedrijf ofwel ondernemers te adviseren bij het opstellen van een ondernemingsplan, investeringsplan of (onderdelen van) een marketingplan voor hun bedrijf. Deze deskundige kan zowel een onderneming zijn als een kennisinstelling of –instituut.</text:p>
              </text:list-item>
              <text:list-item text:style-override="id1-3-2-2-1-2-5">
                <text:number>e.</text:number>
                <text:p text:style-name="al">Ondernemer: degene die verantwoordelijk is voor de instandhouding van de privaatrechtelijke rechtspersoon. In zijn economische rol is de ondernemer directeur/bestuurder, voor wat betreft de arbeidsrelatie is hij werkgever.</text:p>
              </text:list-item>
              <text:list-item text:style-override="id1-3-2-2-1-2-6">
                <text:number>f.</text:number>
                <text:p text:style-name="al">Product Markt Partner Combinaties (PMPC’s): een samenwerkingsverband waarin door meerdere partijen (bij voorkeur uit verschillende sectoren of branches afkomstig) een gezamenlijk product op de markt wordt gebrach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Drenthe aantrekkelijker te maken voor toeristen en dagrecreanten, wat een positief effect heeft op de economie en werkgelegenheid in Drenthe.</text:p>
            <text:p text:style-name="al">Om dit te bereiken is er subsidie beschikbaar voor het stimuleren van ondernemingen om te komen tot realisatie van kwalitatief goede plannen voor vernieuwing van het aanbod in de toeristisch/recreatieve sector in Drenthe.</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de voorbereiding en onderbouwing van nieuwe plannen, door:</text:p>
                <text:list text:style-name="id1-3-2-2-3-3-1-3">
                  <text:list-item text:style-override="id1-3-2-2-3-3-1-3-1">
                    <text:number>a.</text:number>
                    <text:p text:style-name="al">een cursus of training van de ondernemer, gericht op de totstandkoming van een strategisch ondernemingsplan als basis voor investeringen in een nieuw project;</text:p>
                  </text:list-item>
                  <text:list-item text:style-override="id1-3-2-2-3-3-1-3-2">
                    <text:number>b.</text:number>
                    <text:p text:style-name="al">het, door een externe deskundige, laten uitvoeren van een haalbaarheidsstudie voor een nieuw project;</text:p>
                  </text:list-item>
                  <text:list-item text:style-override="id1-3-2-2-3-3-1-3-3">
                    <text:number>c.</text:number>
                    <text:p text:style-name="al">het maken van een business plan voor een nieuw project.</text:p>
                  </text:list-item>
                </text:list>
              </text:list-item>
              <text:list-item text:style-override="id1-3-2-2-3-3-2">
                <text:number>2.</text:number>
                <text:p text:style-name="al">de realisatie van een nieuw onderscheidend en innovatief project in de vrijetijdssector in Drenthe:</text:p>
                <text:list text:style-name="id1-3-2-2-3-3-2-3">
                  <text:list-item text:style-override="id1-3-2-2-3-3-2-3-1">
                    <text:number>a.</text:number>
                    <text:p text:style-name="al">realiseren van een nieuw project, al dan niet op een bestaand bedrijf;</text:p>
                  </text:list-item>
                  <text:list-item text:style-override="id1-3-2-2-3-3-2-3-2">
                    <text:number>b.</text:number>
                    <text:p text:style-name="al">realiseren van een nieuw project in samenwerking met andere partijen (PMPC) en of in de publieke ruimte buiten het eigen bedrijf.</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privaatrechtelijke rechtspersonen die gevestigd zijn in Drenthe.</text:p>
            <text:p text:style-name="al"/>
          </text:section>
          <text:section text:name="artikel_id1-3-2-2-5" text:style-name="artikel">
            <text:p text:style-name="artikel_kop_titel"><text:span text:style-name="artikel_kop_label">Artikel</text:span> <text:span text:style-name="artikel_kop_nr">5</text:span> Subsidieplafond</text:p>
            <text:p text:style-name="al">Gedeputeerde Staten publiceren jaarlijks het subsidieplafond.</text:p>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voor subsidie kan het hele jaar worden ingediend.</text:p>
            <text:p text:style-name="al"/>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oor Gedeputeerde Staten vastgesteld aanvraagformulier en gaat vergezeld van de daarin genoemde bescheiden.</text:p>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uit de Awb en de Asv wordt een subsidie geweigerd indien:</text:p>
            <text:list text:style-name="id1-3-2-2-8-3">
              <text:list-item text:style-override="id1-3-2-2-8-3-1">
                <text:number>a.</text:number>
                <text:p text:style-name="al">de totale projectkosten minder bedragen dan € 30.000,-- voor activiteiten vallend onder artikel 3, lid 2, van deze regeling;</text:p>
              </text:list-item>
              <text:list-item text:style-override="id1-3-2-2-8-3-2">
                <text:number>b.</text:number>
                <text:p text:style-name="al">er geen sluitend financieel dekkingsplan kan worden overlegd;</text:p>
              </text:list-item>
              <text:list-item text:style-override="id1-3-2-2-8-3-3">
                <text:number>c.</text:number>
                <text:p text:style-name="al">er al gestart is met de activiteit voordat de aanvraag is ingediend;</text:p>
              </text:list-item>
              <text:list-item text:style-override="id1-3-2-2-8-3-4">
                <text:number>d.</text:number>
                <text:p text:style-name="al">de provincie Drenthe hetzelfde project/activiteit al op andere wijze subsidieert of financiert;</text:p>
              </text:list-item>
              <text:list-item text:style-override="id1-3-2-2-8-3-5">
                <text:number>e.</text:number>
                <text:p text:style-name="al">de subsidieaanvrager al twee keer een subsidie heeft ontvangen binnen deze regeling;</text:p>
              </text:list-item>
              <text:list-item text:style-override="id1-3-2-2-8-3-6">
                <text:number>f.</text:number>
                <text:p text:style-name="al">de aanvraag uitsluitend betrekking heeft op vraagstukken rond de financiering van de onderneming.</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list text:style-name="id1-3-2-2-9-2">
              <text:list-item text:style-override="id1-3-2-2-9-2-1">
                <text:number>1.</text:number>
                <text:p text:style-name="al">Voor activiteiten vallend onder artikel 3, lid 1, van deze regeling, wordt voldaan aan de volgende criteria:</text:p>
                <text:list text:style-name="id1-3-2-2-9-2-1-3">
                  <text:list-item text:style-override="id1-3-2-2-9-2-1-3-1">
                    <text:number>a.</text:number>
                    <text:p text:style-name="al">de activiteiten hebben een directe relatie met een voorgenomen project zoals bedoeld bij artikel 3, lid 2, van deze regeling.</text:p>
                  </text:list-item>
                </text:list>
              </text:list-item>
              <text:list-item text:style-override="id1-3-2-2-9-2-2">
                <text:number>2.</text:number>
                <text:p text:style-name="al">Voor activiteiten vallend onder artikel 3, lid 2, van deze regeling, wordt voldaan aan de volgende criteria:</text:p>
                <text:list text:style-name="id1-3-2-2-9-2-2-3">
                  <text:list-item text:style-override="id1-3-2-2-9-2-2-3-1">
                    <text:number>a.</text:number>
                    <text:p text:style-name="al">het project is nieuw en onderscheidend ten opzichte van het bestaande aanbod in de dag- en verblijfsrecreatie in Drenthe;</text:p>
                  </text:list-item>
                  <text:list-item text:style-override="id1-3-2-2-9-2-2-3-2">
                    <text:number>b.</text:number>
                    <text:p text:style-name="al">het project versterkt de attractiewaarde en zichtbaarheid van Drenthe, voor huidige en potentiele bezoekers; </text:p>
                  </text:list-item>
                  <text:list-item text:style-override="id1-3-2-2-9-2-2-3-3">
                    <text:number>c.</text:number>
                    <text:p text:style-name="al">het project heeft een positief effect op werkgelegenheid en bestedingen in Drenthe.</text:p>
                  </text:list-item>
                </text:list>
              </text:list-item>
              <text:list-item text:style-override="id1-3-2-2-9-2-3">
                <text:number>3.</text:number>
                <text:p text:style-name="al">Voor een samenwerkingsverband geldt, dat hiervan minimaal één partij ondernemer is, zodat deze de subsidie kan aanvragen. Uit de aanvraag zal dan moeten blijken hoe de samenwerking en financiering zijn geregeld.</text:p>
              </text:list-item>
            </text:list>
            <text:p text:style-name="al"/>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investeringskosten</text:p>
              </text:list-item>
              <text:list-item text:style-override="id1-3-2-2-10-3-2">
                <text:number>b.</text:number>
                <text:p text:style-name="al">kosten voor marketing activiteiten</text:p>
              </text:list-item>
              <text:list-item text:style-override="id1-3-2-2-10-3-3">
                <text:number>c.</text:number>
                <text:p text:style-name="al">ontwikkel- en organisatiekosten</text:p>
              </text:list-item>
              <text:list-item text:style-override="id1-3-2-2-10-3-4">
                <text:number>d.</text:number>
                <text:p text:style-name="al">externe kosten voor een training, een haalbaarheidsstudie en/of businessplan</text:p>
              </text:list-item>
            </text:list>
            <text:p text:style-name="al"/>
          </text:section>
          <text:section text:name="artikel_id1-3-2-2-11"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1-3">
              <text:list-item text:style-override="id1-3-2-2-11-3-1">
                <text:number>a.</text:number>
                <text:p text:style-name="al">exploitatiekosten</text:p>
              </text:list-item>
              <text:list-item text:style-override="id1-3-2-2-11-3-2">
                <text:number>b.</text:number>
                <text:p text:style-name="al">vervangingsinvesteringen</text:p>
              </text:list-item>
              <text:list-item text:style-override="id1-3-2-2-11-3-3">
                <text:number>c.</text:number>
                <text:p text:style-name="al">reguliere onderhoudskosten</text:p>
              </text:list-item>
              <text:list-item text:style-override="id1-3-2-2-11-3-4">
                <text:number>d.</text:number>
                <text:p text:style-name="al">oprichtingskosten</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1.</text:number>
                <text:p text:style-name="al">Voor activiteiten onder artikel 3, lid 1, van deze regeling, bedraagt de hoogte van de subsidie:</text:p>
                <text:list text:style-name="id1-3-2-2-12-2-1-3">
                  <text:list-item text:style-override="id1-3-2-2-12-2-1-3-1">
                    <text:number>a.</text:number>
                    <text:p text:style-name="al">50% van de subsidiabele kosten, met een maximum van € 5.000,--.</text:p>
                  </text:list-item>
                </text:list>
              </text:list-item>
              <text:list-item text:style-override="id1-3-2-2-12-2-2">
                <text:number>2.</text:number>
                <text:p text:style-name="al">Voor activiteiten onder artikel 3, lid 2, sub a, van deze regeling, bedraagt de hoogte van de subsidie: </text:p>
                <text:list text:style-name="id1-3-2-2-12-2-2-3">
                  <text:list-item text:style-override="id1-3-2-2-12-2-2-3-1">
                    <text:number>a.</text:number>
                    <text:p text:style-name="al">voor projecten, met totale projectkosten tussen de € 30.000,-- en € 80.000,--, 30% van de subsidiabele kosten.</text:p>
                  </text:list-item>
                  <text:list-item text:style-override="id1-3-2-2-12-2-2-3-2">
                    <text:number>b.</text:number>
                    <text:p text:style-name="al">voor projecten, met totale projectkosten meer dan € 80.000,--, 40% van de subsidiabele kosten, met een maximum van € 100.000,--.</text:p>
                  </text:list-item>
                </text:list>
              </text:list-item>
              <text:list-item text:style-override="id1-3-2-2-12-2-3">
                <text:number>3.</text:number>
                <text:p text:style-name="al">Voor activiteiten onder artikel 3, lid 2, sub b, van deze regeling, bedraagt de hoogte van de subsidie:</text:p>
                <text:list text:style-name="id1-3-2-2-12-2-3-3">
                  <text:list-item text:style-override="id1-3-2-2-12-2-3-3-1">
                    <text:number>a.</text:number>
                    <text:p text:style-name="al">voor projecten, met totale projectkosten tussen de € 30.000,-- en € 80.000,--, 40% van de subsidiabele kosten.</text:p>
                  </text:list-item>
                  <text:list-item text:style-override="id1-3-2-2-12-2-3-3-2">
                    <text:number>b.</text:number>
                    <text:p text:style-name="al">voor projecten, met totale projectkosten meer dan € 80.000,--, 50% van de subsidiabele kosten, met een maximum van € 100.000,--.</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a.</text:number>
                <text:p text:style-name="al">Subsidieaanvragen worden behandeld op basis van volgorde van datum van binnenkomst.</text:p>
              </text:list-item>
              <text:list-item text:style-override="id1-3-2-2-13-2-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4</text:span> Staatssteun </text:p>
            <text:list text:style-name="id1-3-2-2-14-2">
              <text:list-item text:style-override="id1-3-2-2-14-2-1">
                <text:number>1.</text:number>
                <text:p text:style-name="al">Gedeputeerde Staten subsidiëren, voor zover het subsidies aangaat die een steunelement bevatten, uitsluitend binnen de kaders van en met inachtneming van alle desbetreffende voorwaarden van de toepasselijke staatssteunkaders.</text:p>
              </text:list-item>
              <text:list-item text:style-override="id1-3-2-2-14-2-2">
                <text:number>2.</text:number>
                <text:p text:style-name="al">Indien subsidie wordt verstrekt onder de werking van de De-minimisverordening, vult de aanvrager een de-minimisverklaring in om te bepalen of de subsidie met toepassing van de-minimissteun kan worden verstrekt.</text:p>
              </text:list-item>
            </text:list>
            <text:p text:style-name="al"/>
          </text:section>
          <text:section text:name="artikel_id1-3-2-2-15" text:style-name="artikel">
            <text:p text:style-name="artikel_kop_titel"><text:span text:style-name="artikel_kop_label">Artikel</text:span> <text:span text:style-name="artikel_kop_nr">15</text:span> Bevoorschotting en betaling</text:p>
            <text:p text:style-name="al">Het voorschot voor subsidies van € 25.000,-- en hoger bedraagt maximaal 80% van het verleende subsidiebedrag.</text:p>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Deze subsidieregeling treedt in werking op 9 januari 2018 en vervalt op 31 december 2019.</text:p>
            <text:p text:style-name="al"/>
            <text:p text:style-name="al"/>
            <text:p text:style-name="al">
            <text:span text:style-name="nadrukvet">Toelichting Subsidieregeling Vrijetijdseconomie Drenthe</text:span>
          </text:p>
            <text:p text:style-name="al"/>
          </text:section>
          <text:section text:name="artikel_id1-3-2-2-17" text:style-name="artikel">
            <text:p text:style-name="artikel_kop_titel"><text:span text:style-name="artikel_kop_label">Artikel</text:span> <text:span text:style-name="artikel_kop_nr">3,</text:span> lid 2</text:p>
            <text:p text:style-name="al">Bij onderscheidend en innovatief aanbod voor de vrijetijdssector in Drenthe, kan gedacht worden aan:</text:p>
            <text:p text:style-name="al"/>
            <text:p text:style-name="al">voorbeelden van een nieuw project op een bestaand bedrijf:</text:p>
            <text:list text:style-name="id1-3-2-2-17-5">
              <text:list-item text:style-override="id1-3-2-2-17-5-1">
                <text:number>•</text:number>
                <text:p text:style-name="al">een nieuwe onderscheidende voorziening, zoals een indoor speelpark, op een verblijfsrecreatie- bedrijf, dat ook dagbezoekers trekt;</text:p>
              </text:list-item>
              <text:list-item text:style-override="id1-3-2-2-17-5-2">
                <text:number>•</text:number>
                <text:p text:style-name="al">een heel nieuw verblijfsconcept.</text:p>
              </text:list-item>
            </text:list>
            <text:p text:style-name="al"/>
            <text:p text:style-name="al">voorbeelden van een nieuw samenwerkingsproject:</text:p>
            <text:list text:style-name="id1-3-2-2-17-8">
              <text:list-item text:style-override="id1-3-2-2-17-8-1">
                <text:number>•</text:number>
                <text:p text:style-name="al">een aantal campings dat gezamenlijk een onderscheidend nieuw product in de markt wil zetten waarbij verblijf gecombineerd wordt met bijzondere recreatieve, sportieve of culturele activiteiten;</text:p>
              </text:list-item>
              <text:list-item text:style-override="id1-3-2-2-17-8-2">
                <text:number>•</text:number>
                <text:p text:style-name="al">recreatiebedrijven en terreinbeheerders gaan samenwerken en investeren in nieuwe, onderscheidende dagrecreatieve producten.</text:p>
              </text:list-item>
            </text:list>
            <text:p text:style-name="al"/>
            <text:p text:style-name="al">voorbeelden van een project in de publieke ruimte:</text:p>
            <text:list text:style-name="id1-3-2-2-17-11">
              <text:list-item text:style-override="id1-3-2-2-17-11-1">
                <text:number>•</text:number>
                <text:p text:style-name="al">een camping investeert in parkeervoorzieningen buiten zijn bedrijf, waarvan ook bezoekers van een natuurgebied gebruik kunnen maken;</text:p>
              </text:list-item>
              <text:list-item text:style-override="id1-3-2-2-17-11-2">
                <text:number>•</text:number>
                <text:p text:style-name="al">een recreatiebedrijf investeert in fiets-/wandelvoorzieningen buiten zijn bedrijf, om voor zijn gasten het buitengebied beter te ontsluiten.</text:p>
              </text:list-item>
            </text:list>
            <text:p text:style-name="al"/>
          </text:section>
          <text:section text:name="artikel_id1-3-2-2-18" text:style-name="artikel">
            <text:p text:style-name="artikel_kop_titel"><text:span text:style-name="artikel_kop_label">Artikel</text:span> <text:span text:style-name="artikel_kop_nr">14</text:span> </text:p>
            <text:p text:style-name="al">Gedeputeerde Staten subsidiëren, voor zover het subsidies aangaat die een steunelement bevatten, uitsluitend binnen de kaders van en met inachtneming van alle desbetreffende voorwaarden van de toepasselijke staatssteunkaders.</text:p>
            <text:p text:style-name="al">De steun kan onder andere worden verleend in het kader van de De-minimisverordening, zoals geregeld in de Verordening (EG) Nr. 1407/2013 van de Commissie van 18 december 2013. Op grond van deze verordening mogen Gedeputeerde Staten aan mkb-ondernemingen over een periode van drie belastingjaren tot € 200.000,-- aan subsidies verstrekken zonder dat dit staatssteun oplevert. Om te kunnen beoordelen of het vorengenoemde plafondbedrag niet wordt overschreden met de subsidieverstrekking in het kader van deze regeling, dient bij de aanvraag een ingevulde de-minimisverklaring te worden overgelegd.</text:p>
            <text:p text:style-name="al">De De-minimisverordening is in principe van toepassing op steun aan ondernemingen in alle sectoren. Bij toepassing van deze verordeningen geldt dat zowel naar de aanvragende onderneming wordt gekeken als naar eventuele moeder- of zusterondernemingen. Voor het geheel geldt de de-minimisgrens per drie belastingja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rijetijdseconom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23</meta:user-defined>
    <meta:user-defined meta:name="OVERHEIDop.PrbID/DC.identifier">prb-2018-12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artikel 145 van de Provinciewet;1.0:c:BWBR0005645&amp;artikel=145&amp;g=2018-01-01</meta:user-defined>
    <meta:user-defined meta:name="DC.source">;http://decentrale.regelgeving.overheid.nl/cvdr/xhtmloutput/Historie/Drenthe/CVDR600848/CVDR600848_1.html</meta:user-defined>
    <meta:user-defined meta:name="DC.source">wet Algemene bestuursrecht;1.0:c:BWBR0005537&amp;g=2018-01-01</meta:user-defined>
    <meta:user-defined meta:name="OVERHEIDop.referentienummer">201700358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9</meta:user-defined>
    <meta:user-defined meta:name="xs:date/OVERHEIDop.einddatum">2019-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7121_1</meta:user-defined>
    <meta:user-defined meta:name="OVERHEIDop.versieInformatie"/>
  </office:meta>
</office:document-meta>
</file>