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 omgevingsvergunning Varo Energy Tankstorage B.V., Schipperswal 31, 6041 TC Roermond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 en rectificatie</text:span>
          </text:p>
            <text:p text:style-name="common-al">Gedeputeerde Staten van Limburg maken bekend dat een besluit is genomen:</text:p>
            <text:p text:style-name="common-al">
            <text:span text:style-name="nadrukvet">Ontwerp omgevingsvergunning</text:span>
          </text:p>
            <text:p text:style-name="common-al">Voor: homogeniseren van biodiesel</text:p>
            <text:p text:style-name="common-al">Locatie: Varo Energy Tankstorage B.V., Schipperswal 31, 6041 TC Roermond</text:p>
            <text:p text:style-name="common-al">Datum besluit: 5 januari 2018</text:p>
            <text:p text:style-name="common-al">Zaaknummer: 2017-206309</text:p>
            <text:p text:style-name="common-al">
            <text:span text:style-name="nadrukvet">Rectificatie</text:span>
          </text:p>
            <text:p text:style-name="common-al">De aanvraag zal worden afgehandeld via de uitgebreide voorbereidingsprocedure in plaats van de reguliere voorbereidingsprocedure zoals vermeld in de kennisgeving van de aanvraag d.d. 12 december 2017. De kennisgeving van de aanvraag wordt hierbij gerectificeerd.</text:p>
            <text:p text:style-name="common-al">
            <text:span text:style-name="nadrukvet">Inzage</text:span>
          </text:p>
            <text:p text:style-name="common-al">Het ontwerpbesluit en de bijbehorende stukken liggen gedurende zes weken na de publicatiedatum ter inzage:</text:p>
            <text:p text:style-name="common-al">- in het Gouvernement, Limburglaan 10, Maastricht, na telefonische afspraak via + 31 43 389 78 12;</text:p>
            <text:p text:style-name="common-al">- in het gemeentehuis van Roermond,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Iedereen kan tijdens de inzagetermijn schriftelijk of mondeling zienswijzen inbrengen. Schriftelijke zienswijzen dient u te sturen naar: Gedeputeerde Staten van Limburg, Postbus 5700, 6202 MA Maastricht onder vermelding van het zaaknummer. Als u een mondelinge zienswijze naar voren wilt brengen, verzoeken wij u om één week voor einde inzagetermijn telefonisch contact op te nem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ntwerp omgevingsvergunning Varo Energy Tankstorage B.V., Schipperswal 31, 6041 TC Roermond (rectificat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29</meta:user-defined>
    <meta:user-defined meta:name="OVERHEIDop.PrbID/DC.identifier">prb-2018-1229</meta:user-defined>
    <meta:user-defined meta:name="OVERHEID.TaxonomieBeleidsagenda/OVERHEID.category">Natuur en milieu | Organisatie en beleid</meta:user-defined>
    <meta:user-defined meta:name="OVERHEIDop.referentienummer">2017-206309</meta:user-defined>
    <meta:user-defined meta:name="DCTERMS.abstract">Provincie Limburg, ontwerp omgevingsvergunning Varo Energy Tankstorage B.V., Schipperswal 31, 6041 TC Roermond (rectificatie)</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TC</meta:user-defined>
    <meta:user-defined meta:name="OVERHEIDop.woonplaats">Roermond</meta:user-defined>
    <meta:user-defined meta:name="OVERHEIDop.straatnaam">Schipperswa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werp omgevingsvergunning 2017-206309|exb-2018-8266</meta:user-defined>
    <meta:user-defined meta:name="OVERHEID.EPSG28992/DC.spatial">197282 357157</meta:user-defined>
    <meta:user-defined meta:name="OVERHEIDop.versieInformatie"/>
  </office:meta>
</office:document-meta>
</file>