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 verlenging beslistermijn omgevingsvergunning met zes weken Consortium Grensmaas B.V., kadastrale sectie F met perceelnummers 1171, 1543, 1537 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aanlegvergunning erosiedrempel</text:p>
            <text:p text:style-name="common-al">Locatie: Consortium Grensmaas B.V., kadastrale sectie F met perceelnummers 1171, 1543, 1537 te Echt-Susteren</text:p>
            <text:p text:style-name="common-al">Datum besluit: 2 februari 2018</text:p>
            <text:p text:style-name="common-al">Zaaknummer: 2017-20676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 verlenging beslistermijn omgevingsvergunning met zes weken Consortium Grensmaas B.V., kadastrale sectie F met perceelnummers 1171, 1543, 1537 te Echt-Su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28</meta:user-defined>
    <meta:user-defined meta:name="OVERHEIDop.PrbID/DC.identifier">prb-2018-1228</meta:user-defined>
    <meta:user-defined meta:name="OVERHEID.TaxonomieBeleidsagenda/OVERHEID.category">Natuur en milieu | Organisatie en beleid</meta:user-defined>
    <meta:user-defined meta:name="OVERHEIDop.referentienummer">2017-206760</meta:user-defined>
    <meta:user-defined meta:name="DCTERMS.abstract">Provincie Limburg, verlenging beslistermijn omgevingsvergunning met zes weken Consortium Grensmaas B.V., kadastrale sectie F met perceelnummers 1171, 1543, 1537 te Echt-Suster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760|exb-2018-8262</meta:user-defined>
    <meta:user-defined meta:name="OVERHEID.EPSG28992/DC.spatial">189099 346363</meta:user-defined>
    <meta:user-defined meta:name="OVERHEIDop.versieInformatie"/>
  </office:meta>
</office:document-meta>
</file>