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 verlengen beslistermijn omgevingsvergunning met zes weken Van de Weijer B.V., Industrieterrein Panningen 125, 5981 NC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Voor: uitbreiden bedrijfsruimte</text:p>
            <text:p text:style-name="common-al">Locatie: Van de Weijer B.V., Industrieterrein Panningen 125, 5981 NC Panningen</text:p>
            <text:p text:style-name="common-al">Datum besluit: 2 februari 2018</text:p>
            <text:p text:style-name="common-al">Zaaknummer: 2017-206590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2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2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2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 verlengen beslistermijn omgevingsvergunning met zes weken Van de Weijer B.V., Industrieterrein Panningen 125, 5981 NC Pan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227</meta:user-defined>
    <meta:user-defined meta:name="OVERHEIDop.PrbID/DC.identifier">prb-2018-1227</meta:user-defined>
    <meta:user-defined meta:name="OVERHEID.TaxonomieBeleidsagenda/OVERHEID.category">Natuur en milieu | Organisatie en beleid</meta:user-defined>
    <meta:user-defined meta:name="OVERHEIDop.referentienummer">2017-206590</meta:user-defined>
    <meta:user-defined meta:name="DCTERMS.abstract">Provincie Limburg, verlengen beslistermijn omgevingsvergunning met zes weken Van de Weijer B.V., Industrieterrein Panningen 125, 5981 NC Panni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81NC 125</meta:user-defined>
    <meta:user-defined meta:name="OVERHEIDop.woonplaats">Panningen</meta:user-defined>
    <meta:user-defined meta:name="OVERHEIDop.straatnaam">Industrieterrein Panning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7-206590|exb-2018-8259</meta:user-defined>
    <meta:user-defined meta:name="OVERHEID.EPSG28992/DC.spatial">197252 372132</meta:user-defined>
    <meta:user-defined meta:name="OVERHEIDop.versieInformatie"/>
  </office:meta>
</office:document-meta>
</file>