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zensteinstraat, Oostdorperweg, Hallekensstraat, Bloemluststraat, Dr. Mansveltkade, Herman Costerstraat, Bothastraat en de Christiaan de Wetstraat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en vernielen van voortplantings- of rustplaatsen van de gewone en ruige dwergvleermuis, alsmede het opzettelijk vernielen van nesten of rustplaatsen van de gierzwaluw, huismus en de spreeuw ten behoeve van het uitvoeren van energetische verbetermaatregelen en groot onderhoud aan woningen en bedrijfspanden. De ontheffing is geldig vanaf 9 februari 2018 tot en met 31 december 2020. De locatie betreft <text:span text:style-name="nadrukvet">Rozensteinstraat, Oostdorperweg, Hallekensstraat, Bloemluststraat, Dr. Mansveltkade, Herman Costerstraat, Bothastraat en de Christiaan de Wetstraat te Wassenaar</text:span>.</text:p>
            <text:p text:style-name="common-al">
            <text:span text:style-name="nadrukvet">Bezwaar</text:span>
          </text:p>
            <text:p text:style-name="common-al">De beschikking is op 9 febr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02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2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2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ozensteinstraat, Oostdorperweg, Hallekensstraat, Bloemluststraat, Dr. Mansveltkade, Herman Costerstraat, Bothastraat en de Christiaan de Wetstraat te Wassen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3</meta:user-defined>
    <meta:user-defined meta:name="OVERHEIDop.publicationIssue">1224</meta:user-defined>
    <meta:user-defined meta:name="OVERHEIDop.PrbID/DC.identifier">prb-2018-12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42</meta:user-defined>
    <meta:user-defined meta:name="OVERHEIDop.woonplaats">Wassenaar</meta:user-defined>
    <meta:user-defined meta:name="OVERHEIDop.straatnaam">Rozensteinstraat</meta:user-defined>
    <meta:user-defined meta:name="OVERHEID.PostcodeHuisnummer/OVERHEIDop.postcodeHuisnummer">2242NE 57</meta:user-defined>
    <meta:user-defined meta:name="OVERHEIDop.straatnaam">Oostdorperweg</meta:user-defined>
    <meta:user-defined meta:name="OVERHEIDop.straatnaam">Hallekensstraat</meta:user-defined>
    <meta:user-defined meta:name="OVERHEIDop.straatnaam">Bloemluststraat</meta:user-defined>
    <meta:user-defined meta:name="OVERHEID.PostcodeHuisnummer/OVERHEIDop.postcodeHuisnummer">2242XP 48</meta:user-defined>
    <meta:user-defined meta:name="OVERHEIDop.straatnaam">Dr. Mansveltkade</meta:user-defined>
    <meta:user-defined meta:name="OVERHEID.PostcodeHuisnummer/OVERHEIDop.postcodeHuisnummer">2242XL</meta:user-defined>
    <meta:user-defined meta:name="OVERHEIDop.straatnaam">Herman Costerstraat</meta:user-defined>
    <meta:user-defined meta:name="OVERHEID.PostcodeHuisnummer/OVERHEIDop.postcodeHuisnummer">2242XD</meta:user-defined>
    <meta:user-defined meta:name="OVERHEIDop.straatnaam">Bothastraat</meta:user-defined>
    <meta:user-defined meta:name="OVERHEID.PostcodeHuisnummer/OVERHEIDop.postcodeHuisnummer">2242XA</meta:user-defined>
    <meta:user-defined meta:name="OVERHEIDop.straatnaam">Christiaan de Wet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084 462907</meta:user-defined>
    <meta:user-defined meta:name="OVERHEID.EPSG28992/DC.spatial">87194 462741</meta:user-defined>
    <meta:user-defined meta:name="OVERHEID.EPSG28992/DC.spatial">87074 462755</meta:user-defined>
    <meta:user-defined meta:name="OVERHEID.EPSG28992/DC.spatial">87047 462856</meta:user-defined>
    <meta:user-defined meta:name="OVERHEID.EPSG28992/DC.spatial">86901 462951</meta:user-defined>
    <meta:user-defined meta:name="OVERHEID.EPSG28992/DC.spatial">86935 462887</meta:user-defined>
    <meta:user-defined meta:name="OVERHEID.EPSG28992/DC.spatial">86888 462796</meta:user-defined>
    <meta:user-defined meta:name="OVERHEID.EPSG28992/DC.spatial">86895 462737</meta:user-defined>
    <meta:user-defined meta:name="OVERHEIDop.versieInformatie"/>
  </office:meta>
</office:document-meta>
</file>